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" style:parent-style-name="內文" style:family="paragraph">
      <style:paragraph-properties fo:text-align="center" fo:margin-top="0.25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margin-top="0.166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margin-top="0.1666in" fo:margin-left="0.75in" fo:text-indent="-0.33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666in" fo:margin-left="0.75in" fo:text-indent="-0.33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margin-top="0.1666in" fo:margin-left="0.75in" fo:text-indent="-0.333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top="0.1666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margin-top="0.25in" fo:text-indent="0.4173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top="0.25in" fo:text-indent="0.4173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margin-top="0.25in" fo:text-indent="0.4173in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25in" fo:text-indent="0.417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25in" fo:text-indent="0.4173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25in" fo:text-indent="0.4173in"/>
      <style:text-properties style:font-name-asian="標楷體" fo:font-size="14pt" style:font-size-asian="14pt"/>
    </style:style>
    <style:style style:name="P62" style:parent-style-name="內文" style:family="paragraph">
      <style:paragraph-properties fo:margin-top="0.25in" fo:text-indent="0.4173in"/>
      <style:text-properties style:font-name-asian="標楷體" fo:font-size="14pt" style:font-size-asian="14pt"/>
    </style:style>
    <style:style style:name="P63" style:parent-style-name="內文" style:family="paragraph">
      <style:paragraph-properties fo:margin-top="0.166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top="0.25in" fo:text-indent="0.417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margin-top="0.25in" fo:text-indent="0.4173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margin-top="0.25in" fo:text-indent="0.4173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margin-top="0.25in" fo:text-indent="0.4173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list-style-name="LFO1" style:family="paragraph">
      <style:paragraph-properties fo:break-before="page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indent="0.3333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25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TableColumn127" style:family="table-column">
      <style:table-column-properties style:column-width="1.2694in" style:use-optimal-column-width="false"/>
    </style:style>
    <style:style style:name="TableColumn128" style:family="table-column">
      <style:table-column-properties style:column-width="0.7736in" style:use-optimal-column-width="false"/>
    </style:style>
    <style:style style:name="TableColumn129" style:family="table-column">
      <style:table-column-properties style:column-width="0.7736in" style:use-optimal-column-width="false"/>
    </style:style>
    <style:style style:name="TableColumn130" style:family="table-column">
      <style:table-column-properties style:column-width="0.7736in" style:use-optimal-column-width="false"/>
    </style:style>
    <style:style style:name="TableColumn131" style:family="table-column">
      <style:table-column-properties style:column-width="0.7743in" style:use-optimal-column-width="false"/>
    </style:style>
    <style:style style:name="TableColumn132" style:family="table-column">
      <style:table-column-properties style:column-width="0.7736in" style:use-optimal-column-width="false"/>
    </style:style>
    <style:style style:name="TableColumn133" style:family="table-column">
      <style:table-column-properties style:column-width="0.7736in" style:use-optimal-column-width="false"/>
    </style:style>
    <style:style style:name="TableColumn134" style:family="table-column">
      <style:table-column-properties style:column-width="0.7743in" style:use-optimal-column-width="false"/>
    </style:style>
    <style:style style:name="Table126" style:family="table">
      <style:table-properties style:width="6.686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letter-kerning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style:letter-kerning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style:letter-kerning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style:letter-kerning="tru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style:letter-kerning="tru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style:letter-kerning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letter-kerning="tru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letter-kerning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letter-kerning="tru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letter-kerning="tru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style:letter-kerning="tru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letter-kerning="tru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letter-kerning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letter-kerning="tru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style:letter-kerning="tru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style:letter-kerning="tru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style:letter-kerning="tru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letter-kerning="tru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letter-kerning="tru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style:letter-kerning="tru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letter-kerning="tru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style:letter-kerning="tru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letter-kerning="tru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style:letter-kerning="tru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style:letter-kerning="tru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letter-kerning="tru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letter-kerning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letter-kerning="tru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style:letter-kerning="tru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style:letter-kerning="tru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style:letter-kerning="tru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style:letter-kerning="tru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style:letter-kerning="tru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style:letter-kerning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style:letter-kerning="tru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style:letter-kerning="tru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style:letter-kerning="tru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style:letter-kerning="tru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style:letter-kerning="tru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style:letter-kerning="tru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style:letter-kerning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style:letter-kerning="tru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style:letter-kerning="tru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style:letter-kerning="tru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style:letter-kerning="tru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style:letter-kerning="tru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letter-kerning="tru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style:letter-kerning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vertical-align="bottom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style:letter-kerning="tru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style:letter-kerning="tru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style:letter-kerning="tru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style:letter-kerning="tru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style:letter-kerning="tru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style:letter-kerning="tru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style:letter-kerning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style:letter-kerning="tru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style:letter-kerning="tru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style:letter-kerning="tru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style:letter-kerning="tru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style:letter-kerning="tru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style:letter-kerning="tru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style:letter-kerning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style:letter-kerning="tru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style:letter-kerning="tru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style:letter-kerning="tru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style:letter-kerning="tru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style:letter-kerning="tru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style:letter-kerning="tru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style:letter-kerning="true"/>
    </style:style>
    <style:style style:name="P356" style:parent-style-name="內文" style:family="paragraph">
      <style:text-properties style:font-name-asian="標楷體"/>
    </style:style>
    <style:style style:name="P357" style:parent-style-name="內文" style:list-style-name="LFO1" style:family="paragraph"/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P362" style:parent-style-name="內文" style:family="paragraph">
      <style:paragraph-properties fo:margin-left="0.3333in">
        <style:tab-stops/>
      </style:paragraph-properties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/>
    </style:style>
    <style:style style:name="P368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/>
    </style:style>
    <style:style style:name="P36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72" style:parent-style-name="內文" style:list-style-name="LFO1" style:family="paragraph">
      <style:text-properties style:font-name-asian="標楷體" style:letter-kerning="true" fo:font-size="13pt" style:font-size-asian="13pt" style:font-size-complex="13pt"/>
    </style:style>
    <style:style style:name="P373" style:parent-style-name="內文" style:list-style-name="LFO1" style:family="paragraph">
      <style:text-properties style:font-name-asian="標楷體" style:letter-kerning="true" fo:font-size="13pt" style:font-size-asian="13pt" style:font-size-complex="13pt"/>
    </style:style>
    <style:style style:name="P374" style:parent-style-name="內文" style:family="paragraph">
      <style:paragraph-properties fo:margin-left="1.333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75" style:parent-style-name="內文" style:family="paragraph">
      <style:paragraph-properties fo:margin-left="0.75in" fo:text-indent="-0.4166in">
        <style:tab-stops/>
      </style:paragraph-properties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833in" fo:text-indent="0.5416in"/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fo:text-indent="0.5416in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P387" style:parent-style-name="內文" style:family="paragraph">
      <style:paragraph-properties fo:text-indent="0.5416in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P390" style:parent-style-name="內文" style:family="paragraph">
      <style:paragraph-properties fo:widows="2" fo:orphans="2" style:text-autospace="none" style:vertical-align="bottom" style:line-height-at-least="0.1666in" fo:margin-left="0.3333in">
        <style:tab-stops/>
      </style:paragraph-properties>
      <style:text-properties style:font-name-asian="標楷體" fo:color="#000000" style:letter-kerning="true" fo:font-size="10pt" style:font-size-asian="10pt"/>
    </style:style>
    <style:style style:name="P391" style:parent-style-name="內文" style:list-style-name="LFO2" style:family="paragraph">
      <style:paragraph-properties fo:widows="2" fo:orphans="2" style:text-autospace="none" style:vertical-align="bottom" style:line-height-at-least="0.1666in"/>
    </style:style>
    <style:style style:name="T392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9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0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P403" style:parent-style-name="內文" style:family="paragraph">
      <style:paragraph-properties fo:text-indent="0.4263in"/>
    </style:style>
    <style:style style:name="T404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span text:style-name="T31">國立中興大學</text:span><text:span text:style-name="T32"><text:s/></text:span><text:span text:style-name="T33">獸醫病理生物學研究所</text:span></text:p>
      <text:p text:style-name="P34"><text:span text:style-name="T35">修讀博士學位推薦函</text:span></text:p>
      <text:p text:style-name="P36"><text:span text:style-name="T37">說明：</text:span></text:p>
      <text:p text:style-name="P38"><text:span text:style-name="T39">1</text:span><text:span text:style-name="T40">、本推薦函屬於密件，不對外公佈。</text:span></text:p>
      <text:p text:style-name="P41"><text:span text:style-name="T42">2</text:span><text:span text:style-name="T43">、以下除『申請人基本資料』欄由申請人自行填寫外，其它各項資料請推薦人填寫。</text:span></text:p>
      <text:p text:style-name="P44"/>
      <text:p text:style-name="P45"><text:span text:style-name="T46">一、申請人基本資料：</text:span></text:p>
      <text:p text:style-name="P47"><text:span text:style-name="T48">1</text:span><text:span text:style-name="T49">、姓名：</text:span><text:span text:style-name="T50">_______________________________________________</text:span></text:p>
      <text:p text:style-name="P51"><text:span text:style-name="T52">2</text:span><text:span text:style-name="T53">、學歷：</text:span><text:span text:style-name="T54">_______________________________________________</text:span></text:p>
      <text:p text:style-name="P55"><text:s text:c="9"/>_______________________________________________</text:p>
      <text:p text:style-name="P56"><text:span text:style-name="T57">3</text:span><text:span text:style-name="T58">、經歷：</text:span><text:span text:style-name="T59">_______________________________________________</text:span></text:p>
      <text:p text:style-name="P60"><text:s text:c="9"/>_______________________________________________</text:p>
      <text:p text:style-name="P61"/>
      <text:p text:style-name="P62"/>
      <text:p text:style-name="P63"><text:span text:style-name="T64">二、推薦人基本資料：</text:span></text:p>
      <text:p text:style-name="P65"><text:span text:style-name="T66">1</text:span><text:span text:style-name="T67">、姓名：</text:span><text:span text:style-name="T68">_______________________</text:span><text:span text:style-name="T69">________________________</text:span></text:p>
      <text:p text:style-name="P70"><text:span text:style-name="T71">2</text:span><text:span text:style-name="T72">、職稱：</text:span><text:span text:style-name="T73">_______________________________________________</text:span></text:p>
      <text:p text:style-name="P74"><text:span text:style-name="T75">3</text:span><text:span text:style-name="T76">、服務單位：</text:span><text:span text:style-name="T77">___________________________________________</text:span></text:p>
      <text:p text:style-name="P78"><text:span text:style-name="T79">4</text:span><text:span text:style-name="T80">、學術專長：</text:span><text:span text:style-name="T81">___________________________________________</text:span></text:p>
      <text:soft-page-break/>
      <text:list text:style-name="LFO1" text:continue-numbering="true">
        <text:list-item>
          <text:p text:style-name="P82"><text:span text:style-name="T83">您與申請人的關係：</text:span><text:span text:style-name="T84">□</text:span><text:span text:style-name="T85">論文指導老師</text:span><text:span text:style-name="T86"><text:s/>□</text:span><text:span text:style-name="T87">研究所老師</text:span><text:span text:style-name="T88"><text:s/>□</text:span><text:span text:style-name="T89">大學部老師</text:span><text:span text:style-name="T90"><text:s/>□</text:span><text:span text:style-name="T91">實驗室老師</text:span></text:p>
        </text:list-item>
      </text:list>
      <text:p text:style-name="P92"><text:span text:style-name="T93">□</text:span><text:span text:style-name="T94">考生現在職務之直屬主管</text:span><text:span text:style-name="T95"><text:s text:c="2"/>□</text:span><text:span text:style-name="T96">事業機構主管</text:span><text:span text:style-name="T97"><text:s text:c="2"/>□</text:span><text:span text:style-name="T98">其他</text:span><text:span text:style-name="T99">(</text:span><text:span text:style-name="T100">請說明</text:span><text:span text:style-name="T101">)</text:span><text:span text:style-name="T102"><text:s text:c="15"/></text:span></text:p>
      <text:list text:style-name="LFO1" text:continue-numbering="true">
        <text:list-item>
          <text:p text:style-name="P103"><text:span text:style-name="T104">您與申請人認識之時間：共</text:span><text:span text:style-name="T105"><text:s/></text:span><text:span text:style-name="T106">　　　</text:span><text:span text:style-name="T107"><text:s/></text:span><text:span text:style-name="T108">年（</text:span><text:span text:style-name="T109"><text:s/></text:span><text:span text:style-name="T110"><text:s text:c="6"/></text:span><text:span text:style-name="T111">年～</text:span><text:span text:style-name="T112"><text:s text:c="6"/></text:span><text:span text:style-name="T113">年）</text:span></text:p>
        </text:list-item>
        <text:list-item>
          <text:p text:style-name="P114"><text:span text:style-name="T115">您與申請人接觸之機會：</text:span><text:span text:style-name="T116"><text:s/>□</text:span><text:span text:style-name="T117">頻繁</text:span><text:span text:style-name="T118"><text:s text:c="2"/>□</text:span><text:span text:style-name="T119">偶爾接觸</text:span><text:span text:style-name="T120"><text:s text:c="2"/>□</text:span><text:span text:style-name="T121">認識而不常接觸</text:span><text:span text:style-name="T122"><text:s text:c="2"/>□</text:span><text:span text:style-name="T123">教過課</text:span></text:p>
        </text:list-item>
      </text:list>
      <text:p text:style-name="P124"/>
      <text:list text:style-name="LFO1" text:continue-numbering="true">
        <text:list-item>
          <text:p text:style-name="P125">請依您對該考生之了解，請作一客觀評鑑勾選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評鑑等級</text:p>
            <text:p text:style-name="P138"><text:span text:style-name="T139">及項目</text:span></text:p>
          </table:table-cell>
          <table:table-cell table:style-name="TableCell140">
            <text:p text:style-name="P141"><text:span text:style-name="T142">傑出</text:span></text:p>
            <text:p text:style-name="P143"><text:span text:style-name="T144">(5%)</text:span></text:p>
          </table:table-cell>
          <table:table-cell table:style-name="TableCell145">
            <text:p text:style-name="P146"><text:span text:style-name="T147">優</text:span></text:p>
            <text:p text:style-name="P148"><text:span text:style-name="T149">(5-20%)</text:span></text:p>
          </table:table-cell>
          <table:table-cell table:style-name="TableCell150">
            <text:p text:style-name="P151"><text:span text:style-name="T152">良</text:span></text:p>
            <text:p text:style-name="P153"><text:span text:style-name="T154">(20-40%)</text:span></text:p>
          </table:table-cell>
          <table:table-cell table:style-name="TableCell155">
            <text:p text:style-name="P156"><text:span text:style-name="T157">中等</text:span></text:p>
            <text:p text:style-name="P158"><text:span text:style-name="T159">(40-60%)</text:span></text:p>
          </table:table-cell>
          <table:table-cell table:style-name="TableCell160">
            <text:p text:style-name="P161"><text:span text:style-name="T162">中下</text:span></text:p>
            <text:p text:style-name="P163"><text:span text:style-name="T164">(60-80%)</text:span></text:p>
          </table:table-cell>
          <table:table-cell table:style-name="TableCell165">
            <text:p text:style-name="P166"><text:span text:style-name="T167">差</text:span></text:p>
            <text:p text:style-name="P168"><text:span text:style-name="T169">(80-100%)</text:span></text:p>
          </table:table-cell>
          <table:table-cell table:style-name="TableCell170">
            <text:p text:style-name="P171"><text:span text:style-name="T172">瞭解不足</text:span></text:p>
            <text:p text:style-name="P173"><text:span text:style-name="T174">無法評鑑</text:span></text:p>
          </table:table-cell>
        </table:table-row>
        <table:table-row table:style-name="TableRow175">
          <table:table-cell table:style-name="TableCell176">
            <text:p text:style-name="P177"><text:span text:style-name="T178">自動自發能力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成熟與穩定度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獨力工作能力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共事能力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表達能力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分析能力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創新能力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研究潛能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內文"><text:span text:style-name="T321">班上排名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總</text:span><text:span text:style-name="T340"><text:s text:c="3"/></text:span><text:span text:style-name="T341">評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list text:style-name="LFO1" text:continue-numbering="true">
        <text:list-item>
          <text:p text:style-name="P357"><text:span text:style-name="T358">其他意見</text:span><text:span text:style-name="T359">(</text:span><text:span text:style-name="T360">請您補充說明該考生之優點與缺點，及其在學術上可能的潛力</text:span><text:span text:style-name="T361">)</text:span></text:p>
        </text:list-item>
      </text:list>
      <text:p text:style-name="P362"><text:span text:style-name="T363"><text:s/></text:span><text:span text:style-name="T364">(</text:span><text:span text:style-name="T365">本表若不敷使用，請另紙書寫</text:span><text:span text:style-name="T366">)</text:span></text:p>
      <text:p text:style-name="P367"/>
      <text:p text:style-name="P368"/>
      <text:p text:style-name="P369"/>
      <text:p text:style-name="P370"/>
      <text:p text:style-name="P371"/>
      <text:list text:style-name="LFO1" text:continue-numbering="true">
        <text:list-item>
          <text:p text:style-name="P372">您推薦該申請人之程度：<text:s text:c="2"/>□極力推薦<text:s text:c="3"/>□推薦<text:s text:c="3"/>□勉強推薦<text:s text:c="3"/>□不推薦</text:p>
        </text:list-item>
        <text:list-item>
          <text:p text:style-name="P373">若有機會，您是否願意接受申請人為博士班研究生？<text:s/></text:p>
        </text:list-item>
      </text:list>
      <text:p text:style-name="P374">□非常希望<text:s text:c="3"/>□希望<text:s text:c="3"/>□可接受<text:s text:c="3"/>□不期望</text:p>
      <text:p text:style-name="P375"/>
      <text:p text:style-name="內文"><text:span text:style-name="T376">推薦人簽名：</text:span><text:span text:style-name="T377">____________________________</text:span><text:span text:style-name="T378">日期：</text:span><text:span text:style-name="T379">____________________</text:span></text:p>
      <text:p text:style-name="P380">請推薦人提供個人聯絡方式，謝謝您！</text:p>
      <text:p text:style-name="P381"><text:span text:style-name="T382">電話</text:span><text:span text:style-name="T383"><text:s/></text:span><text:span text:style-name="T384">_____________________</text:span><text:span text:style-name="T385">；手機</text:span><text:span text:style-name="T386">______________________</text:span><text:s text:c="54"/></text:p>
      <text:p text:style-name="P387"><text:span text:style-name="T388">E-mail</text:span><text:span text:style-name="T389">________________________________________________</text:span></text:p>
      <text:p text:style-name="P390"/>
      <text:list text:style-name="LFO2" text:continue-numbering="true">
        <text:list-item>
          <text:p text:style-name="P391"><text:span text:style-name="T392">請推薦人填寫完畢後，煩請將此表</text:span><text:span text:style-name="T393">置於信封後密封，並請於</text:span><text:span text:style-name="T394">彌封</text:span><text:span text:style-name="T395">處簽名或蓋章</text:span><text:span text:style-name="T396">，交（寄）本所所長或承辦人陳美霞小姐，或交由考生放於報名表內於報名時一同繳交。地址：</text:span><text:span text:style-name="T397">40227</text:span><text:span text:style-name="T398">臺中市南區興大路</text:span><text:span text:style-name="T399">145</text:span><text:span text:style-name="T400">號</text:span><text:span text:style-name="T401"><text:s/></text:span><text:span text:style-name="T402">國立中興大學獸醫病理生物學研究所</text:span></text:p>
        </text:list-item>
      </text:list>
      <text:p text:style-name="P403"><text:span text:style-name="T404">電話：</text:span><text:span text:style-name="T405">04-228489</text:span><text:span text:style-name="T406">5</text:span><text:span text:style-name="T407">#361<text:s/></text:span><text:span text:style-name="T408">傳真：</text:span><text:span text:style-name="T409">04-228507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479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-0.0236in" table:align="left"/>
    </style:style>
    <style:style style:name="TableRow9" style:family="table-row">
      <style:table-row-properties style:min-row-height="0.1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 fo:line-height="100%"/>
    </style:style>
    <style:style style:name="T12" style:parent-style-name="預設段落字型" style:family="text">
      <style:text-properties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 fo:line-height="100%"/>
      <style:text-properties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 fo:line-height="100%"/>
    </style:style>
    <style:style style:name="T17" style:parent-style-name="預設段落字型" style:family="text">
      <style:text-properties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line-height="100%"/>
    </style:style>
    <style:style style:name="T20" style:parent-style-name="預設段落字型" style:family="text">
      <style:text-properties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 fo:line-height="100%"/>
    </style:style>
    <style:style style:name="T23" style:parent-style-name="預設段落字型" style:family="text">
      <style:text-properties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頁首" style:family="paragraph">
      <style:paragraph-properties fo:text-align="center" fo:line-height="100%"/>
      <style:text-properties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11pt"/>
    </style:style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文件編號</text:span></text:p>
            </table:table-cell>
            <table:table-cell table:style-name="TableCell13">
              <text:p text:style-name="P14">NCHU-PIMS-D-001</text:p>
            </table:table-cell>
            <table:table-cell table:style-name="TableCell15">
              <text:p text:style-name="P16"><text:span text:style-name="T17">機密等級</text:span></text:p>
            </table:table-cell>
            <table:table-cell table:style-name="TableCell18">
              <text:p text:style-name="P19"><text:span text:style-name="T20">內部限閱</text:span></text:p>
            </table:table-cell>
            <table:table-cell table:style-name="TableCell21">
              <text:p text:style-name="P22"><text:span text:style-name="T23">版本</text:span></text:p>
            </table:table-cell>
            <table:table-cell table:style-name="TableCell24">
              <text:p text:style-name="P25">1.1</text:p>
            </table:table-cell>
          </table:table-row>
          <table:table-row table:style-name="TableRow26">
            <table:table-cell table:style-name="TableCell27" table:number-columns-spanned="6">
              <text:p text:style-name="頁首"><text:span text:style-name="T28">本表單蒐集之個人資料，僅限於特定目的使用，非經當事人同意，絕不轉做其他用途，亦不會公佈任何資料，並遵循本校資料保存與安全控管辦理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P29"><text:span text:style-name="T3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招生推薦表</dc:title>
    <dc:subject/>
    <meta:initial-creator>材料工程學研究所</meta:initial-creator>
    <dc:creator>admin</dc:creator>
    <meta:creation-date>2019-11-25T07:41:00Z</meta:creation-date>
    <dc:date>2019-11-25T07:50:00Z</dc:date>
    <meta:print-date>2013-09-02T06:42:00Z</meta:print-date>
    <meta:template xlink:href="Normal.dotm" xlink:type="simple"/>
    <meta:editing-cycles>3</meta:editing-cycles>
    <meta:editing-duration>PT60S</meta:editing-duration>
    <meta:document-statistic meta:page-count="2" meta:paragraph-count="69" meta:word-count="511" meta:character-count="1460" meta:row-count="127" meta:non-whitespace-character-count="1018"/>
  </office:meta>
</office:document-meta>
</file>