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2" style:parent-style-name="內文" style:list-style-name="LFO1" style:family="paragraph">
      <style:paragraph-properties fo:margin-top="0.07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margin-top="0.075in" fo:line-height="0.2361in" fo:margin-left="0.3743in" fo:text-indent="-0.3743in">
        <style:tab-stops>
          <style:tab-stop style:type="left" style:position="-0.0409in"/>
        </style:tab-stops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26" style:parent-style-name="內文" style:list-style-name="LFO1" style:family="paragraph">
      <style:paragraph-properties fo:margin-top="0.075in" fo:line-height="0.2361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color="#000000"/>
    </style:style>
    <style:style style:name="P27" style:parent-style-name="內文" style:family="paragraph">
      <style:paragraph-properties fo:line-height="0.2361in" fo:margin-left="0.75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line-height="0.2361in" fo:margin-left="0.75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line-height="0.2361in" fo:margin-left="1in" fo:text-indent="-0.25in">
        <style:tab-stops/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line-height="0.2361in" fo:margin-left="0.75in">
        <style:tab-stops/>
      </style:paragraph-properties>
      <style:text-properties style:font-name-asian="標楷體" fo:color="#000000"/>
    </style:style>
    <style:style style:name="P42" style:parent-style-name="內文" style:list-style-name="LFO1" style:family="paragraph">
      <style:paragraph-properties fo:margin-top="0.075in" fo:line-height="0.2361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color="#000000"/>
    </style:style>
    <style:style style:name="P43" style:parent-style-name="內文" style:family="paragraph">
      <style:paragraph-properties fo:line-height="0.2361in" fo:margin-left="1in" fo:text-indent="-0.25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line-height="0.2361in" fo:margin-left="1in" fo:text-indent="-0.25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line-height="0.2361in" fo:margin-left="0.75in">
        <style:tab-stops/>
      </style:paragraph-properties>
      <style:text-properties style:font-name-asian="標楷體" fo:color="#000000"/>
    </style:style>
    <style:style style:name="P46" style:parent-style-name="內文" style:list-style-name="LFO1" style:family="paragraph">
      <style:paragraph-properties fo:margin-top="0.075in" fo:line-height="0.2361in" fo:margin-left="0.7479in" fo:text-indent="-0.7479in">
        <style:tab-stops>
          <style:tab-stop style:type="left" style:position="-0.4145in"/>
        </style:tab-stops>
      </style:paragraph-properties>
      <style:text-properties style:font-name-asian="標楷體" fo:color="#000000"/>
    </style:style>
    <style:style style:name="P47" style:parent-style-name="內文" style:list-style-name="LFO1" style:family="paragraph">
      <style:paragraph-properties fo:margin-top="0.075in" fo:line-height="0.2361in" fo:margin-left="0.3743in" fo:text-indent="-0.3743in">
        <style:tab-stops>
          <style:tab-stop style:type="left" style:position="-0.0409in"/>
        </style:tab-stops>
      </style:paragraph-properties>
      <style:text-properties style:font-name-asian="標楷體" fo:color="#000000"/>
    </style:style>
    <style:style style:name="P48" style:parent-style-name="內文" style:list-style-name="LFO1" style:family="paragraph">
      <style:paragraph-properties fo:margin-top="0.075in" fo:line-height="0.2361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color="#000000"/>
    </style:style>
    <style:style style:name="P49" style:parent-style-name="內文" style:list-style-name="LFO1" style:family="paragraph">
      <style:paragraph-properties fo:margin-top="0.075in" fo:line-height="0.2361in" fo:margin-left="0.3743in" fo:text-indent="-0.3743in">
        <style:tab-stops>
          <style:tab-stop style:type="left" style:position="-0.0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1" style:family="paragraph">
      <style:paragraph-properties fo:margin-top="0.075in" fo:line-height="0.2361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 fo:color="#000000"/>
    </style:style>
    <style:style style:name="P58" style:parent-style-name="內文" style:family="paragraph">
      <style:paragraph-properties fo:line-height="0.2361in" fo:margin-left="0.6666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fo:line-height="0.2361in" fo:margin-left="0.8333in" fo:text-indent="-0.1666in">
        <style:tab-stops/>
      </style:paragraph-properties>
      <style:text-properties style:font-name-asian="標楷體" fo:color="#000000"/>
    </style:style>
    <style:style style:name="P60" style:parent-style-name="內文" style:family="paragraph">
      <style:paragraph-properties fo:line-height="0.2361in" fo:margin-left="0.8333in" fo:text-indent="-0.1666in">
        <style:tab-stops/>
      </style:paragraph-properties>
      <style:text-properties style:font-name-asian="標楷體" fo:color="#000000"/>
    </style:style>
    <style:style style:name="P61" style:parent-style-name="內文" style:family="paragraph">
      <style:paragraph-properties fo:margin-bottom="0.125in" fo:line-height="0.2361in" fo:margin-left="1.1666in" fo:text-indent="-0.5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5in" fo:margin-bottom="0.125in" fo:line-height="0.2361in" fo:margin-left="1.2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top="0.125in" fo:margin-bottom="0.125in" fo:line-height="0.2361in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9" style:parent-style-name="內文" style:list-style-name="LFO2" style:family="paragraph">
      <style:paragraph-properties fo:line-height="0.4166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list-style-name="LFO2" style:family="paragraph">
      <style:paragraph-properties fo:line-height="0.4166in"/>
    </style:style>
    <style:style style:name="T9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list-style-name="LFO2" style:family="paragraph">
      <style:paragraph-properties fo:line-height="0.4166in"/>
    </style:style>
    <style:style style:name="T11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內文" style:list-style-name="LFO2" style:family="paragraph">
      <style:paragraph-properties fo:line-height="0.4166in"/>
    </style:style>
    <style:style style:name="T12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list-style-name="LFO2" style:family="paragraph">
      <style:paragraph-properties fo:line-height="0.4166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內文" style:list-style-name="LFO2" style:family="paragraph">
      <style:paragraph-properties fo:line-height="0.4166in"/>
      <style:text-properties style:font-name-asian="標楷體" fo:font-size="14pt" style:font-size-asian="14pt"/>
    </style:style>
    <style:style style:name="P148" style:parent-style-name="內文" style:list-style-name="LFO2" style:family="paragraph">
      <style:paragraph-properties fo:line-height="0.4166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list-style-name="LFO2" style:family="paragraph">
      <style:paragraph-properties fo:line-height="0.4166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7">國立中興大學獸醫病理</text:span><text:span text:style-name="T8">生物</text:span><text:span text:style-name="T9">學研究所</text:span><text:span text:style-name="T10">碩士班</text:span><text:span text:style-name="T11">研究生須知</text:span></text:p>
      <text:list text:style-name="LFO1" text:continue-numbering="true">
        <text:list-item>
          <text:p text:style-name="P12"><text:span text:style-name="T13">教育宗旨:加強獸醫病理學之專業教育，並強化學生對疾病相關領域之研究能力，以培育我國對動物疾病診斷、防疫與因應生技產業發展所需之病理人才</text:span><text:span text:style-name="T14">。</text:span></text:p>
        </text:list-item>
        <text:list-item>
          <text:p text:style-name="P15"><text:span text:style-name="T16">修業年限</text:span><text:span text:style-name="T17">2</text:span><text:span text:style-name="T18">-</text:span><text:span text:style-name="T19">4</text:span><text:span text:style-name="T20">年，但修畢必修學分且符合學院與學校之規定者，可提前至一年半畢業。</text:span><text:span text:style-name="T21">本所必修學分</text:span><text:span text:style-name="T22">為</text:span><text:span text:style-name="T23">：</text:span></text:p>
        </text:list-item>
      </text:list>
      <text:p text:style-name="P24">甲組:<text:s/>組織病理學(I)、診斷病理學(I)、專題討論(I &amp; II)。</text:p>
      <text:p text:style-name="P25">乙組:<text:s/>獸醫病理學概論、專題討論(I &amp; II)</text:p>
      <text:list text:style-name="LFO1" text:continue-numbering="true">
        <text:list-item>
          <text:p text:style-name="P26">公共事務：</text:p>
        </text:list-item>
      </text:list>
      <text:p text:style-name="P27">A<text:s/>組織病理學—協助大三獸醫病理學實習課程擔任教學助教。</text:p>
      <text:p text:style-name="P28">B<text:s/>診斷病理學—診斷中心解剖房輪值。</text:p>
      <text:p text:style-name="P29"><text:span text:style-name="T30">C</text:span><text:span text:style-name="T31"><text:s/></text:span><text:span text:style-name="T32">本所</text:span><text:span text:style-name="T33">與</text:span><text:span text:style-name="T34">學院分配之環境維護區域（</text:span><text:span text:style-name="T35">含</text:span><text:span text:style-name="T36">實驗室）之清潔打掃整理</text:span><text:span text:style-name="T37">，</text:span><text:span text:style-name="T38">偶有學院指派</text:span><text:span text:style-name="T39">之支援</text:span><text:span text:style-name="T40">工作。</text:span></text:p>
      <text:p text:style-name="P41">D<text:s/>協助大學部課程之考試監考。</text:p>
      <text:list text:style-name="LFO1" text:continue-numbering="true">
        <text:list-item>
          <text:p text:style-name="P42">學術活動：</text:p>
        </text:list-item>
      </text:list>
      <text:p text:style-name="P43">A<text:s/>中華民國獸醫病理學會或其他病理相關學會口頭病例報告一次以上(甲組)。</text:p>
      <text:p text:style-name="P44">B<text:s/>加入中華民國獸醫病理學會或其他病理相關學會，成為一般會員或學生會員(甲組)。</text:p>
      <text:p text:style-name="P45">C畢業前，參加學院規定之論文口頭發表或壁報展示(甲、乙組)。</text:p>
      <text:list text:style-name="LFO1" text:continue-numbering="true">
        <text:list-item>
          <text:p text:style-name="P46">指導教授：以本所老師擔任指導教授為原則，若敦請外系老師擔任指導教授，其研究題目需與病理研究主題相關，並經所務會議通過。本所老師每學年度以不超過二個新生為原則，新生於報到後一週內需繳交指導教授之“同意書”（含甄試生），以確保其權益，安心向學。</text:p>
        </text:list-item>
        <text:list-item>
          <text:p text:style-name="P47">獎助學金：從事公共事務，依學校規定，給付金額（每年不定）。每年亦有來自產業界提供之獎學金，供本所學生申請。</text:p>
        </text:list-item>
        <text:list-item>
          <text:p text:style-name="P48">需參加勞工安全實習及實驗動物管理訓練課程講習與團體平安保險。</text:p>
        </text:list-item>
        <text:list-item>
          <text:p text:style-name="P49"><text:span text:style-name="T50">每年級設</text:span><text:span text:style-name="T51">置</text:span><text:span text:style-name="T52">導師一位，每屆新生繳交相片並製作緊急聯絡電話卡片，包含在學期間之住所給各同學、導師及</text:span><text:span text:style-name="T53">各</text:span><text:span text:style-name="T54">所</text:span><text:span text:style-name="T55">內師</text:span><text:span text:style-name="T56">長。</text:span></text:p>
        </text:list-item>
        <text:list-item>
          <text:p text:style-name="P57">畢業條件：</text:p>
        </text:list-item>
      </text:list>
      <text:p text:style-name="P58">A本所畢業生須於申請論文考試前取得學術倫理教育修課證明。</text:p>
      <text:p text:style-name="P59">B本所畢業生，於畢業前；須將研究成果，於國內外學術研討會以口頭或<text:line-break/>壁報方式公開發表，至少一次。</text:p>
      <text:p text:style-name="P60">C完成碩士論文口試，相關規範請參閱P.2規定。</text:p>
      <text:p text:style-name="P61"><text:span text:style-name="T62">D</text:span><text:span text:style-name="T63">離校前</text:span><text:span text:style-name="T64">，</text:span><text:span text:style-name="T65">至少完成一篇國內</text:span><text:span text:style-name="T66">或國外</text:span><text:span text:style-name="T67">期刊發表</text:span><text:span text:style-name="T68">論文</text:span><text:span text:style-name="T69">之撰寫。</text:span><text:span text:style-name="T70">|</text:span><text:span text:style-name="T71"><text:line-break/></text:span><text:span text:style-name="T72"><text:s/></text:span><text:span text:style-name="T73"><text:line-break/></text:span><text:span text:style-name="T74">學生簽名</text:span><text:span text:style-name="T75">：</text:span><text:span text:style-name="T76"><text:s text:c="20"/></text:span><text:span text:style-name="T77"><text:s/></text:span><text:span text:style-name="T78"><text:s/></text:span><text:span text:style-name="T79"><text:s/></text:span><text:span text:style-name="T80">日期：</text:span></text:p>
      <text:p text:style-name="P81">指導教師簽名：<text:s text:c="19"/>日期：</text:p>
      <text:soft-page-break/>
      <text:p text:style-name="P82"><text:span text:style-name="T83"><text:line-break/></text:span><text:span text:style-name="T84">獸醫病理</text:span><text:span text:style-name="T85">生物</text:span><text:span text:style-name="T86">學研究所</text:span><text:span text:style-name="T87">碩士班</text:span><text:span text:style-name="T88">研究生論文考試時間表</text:span></text:p>
      <text:list text:style-name="LFO2" text:continue-numbering="true">
        <text:list-item>
          <text:p text:style-name="P89"><text:span text:style-name="T90">研究生必須於</text:span><text:span text:style-name="T91">4</text:span><text:span text:style-name="T92">月</text:span><text:span text:style-name="T93">20</text:span><text:span text:style-name="T94">日</text:span><text:span text:style-name="T95">前，將論文草稿，親自呈交給指導教授，草稿內容必須包含文獻探討、材料方法、結果等，總量為全論文的</text:span><text:span text:style-name="T96">60%</text:span><text:span text:style-name="T97">以上。</text:span></text:p>
        </text:list-item>
        <text:list-item>
          <text:p text:style-name="P98"><text:span text:style-name="T99">4</text:span><text:span text:style-name="T100">月</text:span><text:span text:style-name="T101">30</text:span><text:span text:style-name="T102">日前</text:span><text:span text:style-name="T103">，經指導教授認可，</text:span><text:span text:style-name="T104">經所務</text:span><text:span text:style-name="T105">會議</text:span><text:span text:style-name="T106">通過後，</text:span><text:span text:style-name="T107">向所辦公室提出</text:span><text:span text:style-name="T108">論文考試</text:span><text:span text:style-name="T109">申請。</text:span></text:p>
        </text:list-item>
        <text:list-item>
          <text:p text:style-name="P110"><text:span text:style-name="T111">5</text:span><text:span text:style-name="T112">月</text:span><text:span text:style-name="T113">1</text:span><text:span text:style-name="T114">日至</text:span><text:span text:style-name="T115">6</text:span><text:span text:style-name="T116">月</text:span><text:span text:style-name="T117">15</text:span><text:span text:style-name="T118">日</text:span><text:span text:style-name="T119">，必須完成論文（定稿）寫作</text:span><text:span text:style-name="T120">，並</text:span><text:span text:style-name="T121">安排口試時間。</text:span><text:span text:style-name="T122">口試時間確定後除非特殊狀況不得變更。</text:span></text:p>
        </text:list-item>
        <text:list-item>
          <text:p text:style-name="P123"><text:span text:style-name="T124">6</text:span><text:span text:style-name="T125">月</text:span><text:span text:style-name="T126">20</text:span><text:span text:style-name="T127">日前</text:span><text:span text:style-name="T128">，</text:span><text:span text:style-name="T129">必須將完成的論文，親自呈送給口試委員</text:span><text:span text:style-name="T130">(</text:span><text:span text:style-name="T131">至少一週</text:span><text:span text:style-name="T132">前</text:span><text:span text:style-name="T133">)</text:span><text:span text:style-name="T134">。</text:span></text:p>
        </text:list-item>
        <text:list-item>
          <text:p text:style-name="P135"><text:span text:style-name="T136">口試期間為</text:span><text:span text:style-name="T137">6</text:span><text:span text:style-name="T138">月</text:span><text:span text:style-name="T139">1</text:span><text:span text:style-name="T140">日至</text:span><text:span text:style-name="T141">6</text:span><text:span text:style-name="T142">月</text:span><text:span text:style-name="T143">30</text:span><text:span text:style-name="T144">日</text:span><text:span text:style-name="T145">，</text:span><text:span text:style-name="T146">除非特殊狀況不得延期。</text:span></text:p>
        </text:list-item>
        <text:list-item>
          <text:p text:style-name="P147">口試後一個月內，必須將論文修正完成，親自呈送給指導教授，取得指導教授簽章後，才能辦理離校手續，取得學位證書。</text:p>
        </text:list-item>
        <text:list-item>
          <text:p text:style-name="P148"><text:span text:style-name="T149">離校</text:span><text:span text:style-name="T150">前</text:span><text:span text:style-name="T151">，</text:span><text:span text:style-name="T152">除完成學校規範後，尚</text:span><text:span text:style-name="T153">需完成</text:span><text:span text:style-name="T154">研究室</text:span><text:span text:style-name="T155">材料與技術交接，修</text:span><text:span text:style-name="T156">訂</text:span><text:span text:style-name="T157">完論文</text:span><text:span text:style-name="T158">需</text:span><text:span text:style-name="T159">送交</text:span><text:span text:style-name="T160">口試委員</text:span><text:span text:style-name="T161">及將</text:span><text:span text:style-name="T162">一本</text:span><text:span text:style-name="T163">精裝本</text:span><text:span text:style-name="T164">(</text:span><text:span text:style-name="T165">黑色封面</text:span><text:span text:style-name="T166">燙金字</text:span><text:span text:style-name="T167">)</text:span><text:span text:style-name="T168">交</text:span><text:span text:style-name="T169">病理所</text:span><text:span text:style-name="T170">保</text:span><text:span text:style-name="T171">存。</text:span></text:p>
        </text:list-item>
        <text:list-item>
          <text:p text:style-name="P172"><text:span text:style-name="T173">延長半年畢業者必須於</text:span><text:span text:style-name="T174">9</text:span><text:span text:style-name="T175">月</text:span><text:span text:style-name="T176">20</text:span><text:span text:style-name="T177">日前，將論文草稿親自呈交給指導教授，</text:span><text:span text:style-name="T178">9</text:span><text:span text:style-name="T179">月</text:span><text:span text:style-name="T180">30</text:span><text:span text:style-name="T181">日前，經指導教授認可，向所辦公室提出申請。</text:span><text:span text:style-name="T182">10</text:span><text:span text:style-name="T183">月</text:span><text:span text:style-name="T184">1</text:span><text:span text:style-name="T185">日至</text:span><text:span text:style-name="T186">11</text:span><text:span text:style-name="T187">月</text:span><text:span text:style-name="T188">15</text:span><text:span text:style-name="T189">日，必須完成論文（定稿）寫作。</text:span><text:span text:style-name="T190">11</text:span><text:span text:style-name="T191">月</text:span><text:span text:style-name="T192">20</text:span><text:span text:style-name="T193">日前，必須將完成的論文，親自呈送給口試委員。口試期間為</text:span><text:span text:style-name="T194">12</text:span><text:span text:style-name="T195">月</text:span><text:span text:style-name="T196">1</text:span><text:span text:style-name="T197">日至</text:span><text:span text:style-name="T198">12</text:span><text:span text:style-name="T199">月</text:span><text:span text:style-name="T200">30</text:span><text:span text:style-name="T201">日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fo:color="#000000"/>
    </style:style>
    <style:style style:name="WW_CharLFO1LVL3" style:family="text">
      <style:text-properties style:font-name="Times New Roman"/>
    </style:style>
    <style:style style:name="WW_CharLFO2LVL2" style:family="text">
      <style:text-properties style:font-name="Wingdings" fo:font-size="9pt" style:font-size-asian="9pt" style:font-size-complex="9pt"/>
    </style:style>
    <style:style style:name="WW_CharLFO3LVL1" style:family="text">
      <style:text-properties style:font-name="Times New Roman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1.1027in" fo:margin-bottom="0.0784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729in"/>
      </style:footer-style>
    </style:page-layout>
    <style:style style:name="T2" style:parent-style-name="預設段落字型" style:family="text">
      <style:text-properties fo:color="#000000"/>
    </style:style>
    <style:style style:name="P3" style:parent-style-name="頁首" style:family="paragraph">
      <style:text-properties fo:color="#000000"/>
    </style:style>
    <style:style style:name="P4" style:parent-style-name="頁首" style:family="paragraph">
      <style:text-properties fo:color="#000000"/>
    </style:style>
    <style:style style:name="P5" style:parent-style-name="頁首" style:family="paragraph">
      <style:text-properties fo:font-weight="bold" style:font-weight-asian="bold" fo:color="#FF0000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研究所碩士班新生<text:span text:style-name="T2">須</text:span>知</text:p>
        <text:p text:style-name="頁首">102年4月25日所務會議修訂通過</text:p>
        <text:p text:style-name="P3">104年8月20日所課程委員會議修訂通過</text:p>
        <text:p text:style-name="頁首">105年8月15日所務會議修訂通過</text:p>
        <text:p text:style-name="P4">106年7月6日所務會議修訂通過</text:p>
        <text:p text:style-name="P5">108年8月27日所務會議修訂通過</text:p>
      </style:header>
      <style:footer>
        <text:p text:style-name="頁尾"><draw:frame draw:style-name="F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獸醫病理學研究所研究生須知</dc:title>
    <dc:subject/>
    <meta:initial-creator>中興獸微2F</meta:initial-creator>
    <dc:creator>admin</dc:creator>
    <meta:creation-date>2019-09-25T01:44:00Z</meta:creation-date>
    <dc:date>2019-09-25T01:44:00Z</dc:date>
    <meta:print-date>2010-04-28T08:58:00Z</meta:print-date>
    <meta:template xlink:href="Normal.dotm" xlink:type="simple"/>
    <meta:editing-cycles>2</meta:editing-cycles>
    <meta:editing-duration>PT60S</meta:editing-duration>
    <meta:document-statistic meta:page-count="2" meta:paragraph-count="33" meta:word-count="679" meta:character-count="1346" meta:row-count="30" meta:non-whitespace-character-count="700"/>
  </office:meta>
</office:document-meta>
</file>