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1.6027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3.25in" style:use-optimal-column-width="false"/>
    </style:style>
    <style:style style:name="TableColumn22" style:family="table-column">
      <style:table-column-properties style:column-width="0.9625in" style:use-optimal-column-width="false"/>
    </style:style>
    <style:style style:name="Table15" style:family="table">
      <style:table-properties style:width="9.7319in" fo:margin-left="0in" table:align="left"/>
    </style:style>
    <style:style style:name="TableRow23" style:family="table-row">
      <style:table-row-properties style:min-row-height="0.486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86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6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6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861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list-style-name="LFO2" style:family="paragraph">
      <style:paragraph-properties fo:margin-right="0.368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bottom="0.075in" fo:line-height="0.2222in" fo:margin-left="0.0097in" fo:text-indent="0.24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margin-top="0.075in" fo:line-height="0.3055in"/>
      <style:text-properties style:font-name="標楷體" style:font-name-asian="標楷體" fo:font-size="18pt" style:font-size-asian="18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興大學<text:s/>獸醫病理生物學研究所<text:s/>博士班研究生<text:s/><text:line-break/>申請『研究構想書』書面審核-考核委員會委員名單通知書</text:p>
      <text:p text:style-name="內文"><text:span text:style-name="T4">主旨：檢送本</text:span><text:span text:style-name="T5">所</text:span><text:span text:style-name="T6">博士</text:span><text:span text:style-name="T7">生</text:span><text:span text:style-name="T8"><text:s/></text:span><text:span text:style-name="T9"><text:s text:c="14"/></text:span><text:span text:style-name="T10"><text:s text:c="2"/></text:span><text:span text:style-name="T11"><text:s/></text:span><text:span text:style-name="T12">(學號： <text:s text:c="9"/>)考核委員會成員名單如</text:span><text:span text:style-name="T13">下</text:span><text:span text:style-name="T14">，請查照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服 <text:s/>務 <text:s/>單 <text:s/>位</text:p>
          </table:table-cell>
          <table:table-cell table:style-name="TableCell26">
            <text:p text:style-name="P27">級 <text:s/>職</text:p>
          </table:table-cell>
          <table:table-cell table:style-name="TableCell28">
            <text:p text:style-name="P29">姓 <text:s text:c="2"/>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電 <text:s text:c="3"/>話</text:p>
          </table:table-cell>
          <table:table-cell table:style-name="TableCell34">
            <text:p text:style-name="P35">通 <text:s text:c="2"/>訊 <text:s text:c="2"/>地 <text:s text:c="2"/>址</text:p>
          </table:table-cell>
          <table:table-cell table:style-name="TableCell36">
            <text:p text:style-name="P37">備 <text:s text:c="3"/>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指導教授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list text:style-name="LFO2" text:continue-numbering="true">
        <text:list-item>
          <text:p text:style-name="P113"><text:span text:style-name="T114">附記</text:span><text:span text:style-name="T115">：</text:span><text:span text:style-name="T116">博士生申請</text:span><text:span text:style-name="T117">『</text:span><text:span text:style-name="T118">研究</text:span><text:span text:style-name="T119">構想書』</text:span><text:span text:style-name="T120">書面審核</text:span><text:span text:style-name="T121">，由</text:span><text:span text:style-name="T122">所組織</text:span><text:span text:style-name="T123">『</text:span><text:span text:style-name="T124">博士學位候選人資格考核委員會</text:span><text:span text:style-name="T125">』</text:span><text:span text:style-name="T126">進行考核</text:span><text:span text:style-name="T127">。</text:span><text:span text:style-name="T128"><text:line-break/></text:span><text:span text:style-name="T129"><text:s text:c="6"/></text:span><text:span text:style-name="T130">委員會委員至少</text:span><text:span text:style-name="T131">五</text:span><text:span text:style-name="T132">人，指導教授為當然委員，其他委員由指導教授推薦送請所長聘任之</text:span><text:span text:style-name="T133">。</text:span></text:p>
        </text:list-item>
      </text:list>
      <text:p text:style-name="P134"><text:span text:style-name="T135">本表格可至</text:span><text:span text:style-name="T136">所</text:span><text:span text:style-name="T137">網頁</text:span><text:span text:style-name="T138">”</text:span><text:span text:style-name="T139">學生園地-下載專區</text:span><text:span text:style-name="T140">’</text:span><text:span text:style-name="T141">：</text:span><text:s/><text:span text:style-name="超連結">http://www.ivp.nchu.edu.tw/student_download.php</text:span><text:span text:style-name="T142">下載。</text:span></text:p>
      <text:p text:style-name="P143">此通知</text:p>
      <text:p text:style-name="P144">獸病所辦公室</text:p>
      <text:p text:style-name="內文"><text:span text:style-name="T145"><text:s text:c="43"/></text:span><text:span text:style-name="T146"><text:s text:c="18"/></text:span><text:span text:style-name="T147"><text:s text:c="2"/></text:span><text:span text:style-name="T148">指導教授</text:span><text:span text:style-name="T149">： <text:s text:c="3"/></text:span><text:span text:style-name="T150"><text:s text:c="2"/></text:span><text:span text:style-name="T151"><text:s text:c="4"/></text:span><text:span text:style-name="T152"><text:s/></text:span><text:span text:style-name="T153"><text:s text:c="5"/>(簽章)</text:span></text:p>
      <text:p text:style-name="內文"><text:span text:style-name="T154"><text:s text:c="76"/></text:span><text:span text:style-name="T155"><text:s text:c="18"/></text:span><text:span text:style-name="T156"><text:s text:c="2"/></text:span><text:span text:style-name="T157"><text:s text:c="3"/></text:span><text:span text:style-name="T158"><text:s/></text:span><text:span text:style-name="T159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0784in" fo:margin-left="0.709in" fo:margin-bottom="0.4333in" fo:margin-right="0.7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justify" fo:text-indent="8.8888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6"/>106/08/10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       系所博士班研究生    學年度考核委員會委員名單通知書</dc:title>
    <meta:initial-creator>yyyyyw</meta:initial-creator>
    <dc:creator>Admin</dc:creator>
    <meta:creation-date>2019-03-12T06:36:00Z</meta:creation-date>
    <dc:date>2019-03-12T06:36:00Z</dc:date>
    <meta:print-date>2006-09-2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