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47cm" table:align="center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3.9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3.309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6.99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2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61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5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0.18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0.847cm"/>
    </style:style>
    <style:style style:name="P12" style:family="paragraph" style:parent-style-name="Standard">
      <style:paragraph-properties fo:margin-left="1.972cm" fo:margin-right="0cm" fo:text-indent="-1.769cm" style:auto-text-indent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972cm" fo:margin-right="0cm" fo:line-height="0.917cm" fo:text-indent="-1.769cm" style:auto-text-indent="false" style:snap-to-layout-grid="false"/>
      <style:text-properties style:font-name="標楷體" fo:font-size="16pt" fo:font-weight="bold" fo:background-color="#d8d8d8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1.972cm" fo:margin-right="0cm" fo:line-height="0.917cm" fo:text-indent="-1.769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letter-kerning="false" fo:background-color="#d8d8d8" loext:char-shading-value="0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complex="標楷體"/>
    </style:style>
    <style:style style:name="T19" style:family="text">
      <style:text-properties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中興大學</text:span><text:span text:style-name="T2"> </text:span><text:span text:style-name="T2"><text:s text:c="2"/></text:span><text:span text:style-name="T2"><text:s/></text:span><text:span text:style-name="T2">學年度第</text:span><text:span text:style-name="T2"> </text:span><text:span text:style-name="T2"><text:s text:c="2"/></text:span><text:span text:style-name="T2"><text:s/></text:span><text:span text:style-name="T2">學期 碩(博)士班 研究生</text:span><text:span text:style-name="T4">延後離校</text:span><text:span text:style-name="T2"> 通知單</text:span></text:p>
      <text:p text:style-name="P2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3">學 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系所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延後離校原因</text:p>
          </table:table-cell>
          <table:table-cell table:style-name="表格1.B2" table:number-columns-spanned="7" office:value-type="string">
            <text:p text:style-name="P7"><text:span text:style-name="T18">□</text:span>論文尚未修改完成</text:p>
            <text:p text:style-name="P11"><text:span text:style-name="T9">□</text:span><text:span text:style-name="T8">繼續修習教育學程【師資培育中心確認簽章：</text:span><text:span text:style-name="T10">　　　　　　　　</text:span><text:span text:style-name="T8">】</text:span></text:p>
            <text:p text:style-name="P9"><text:span text:style-name="T9">□</text:span><text:span text:style-name="T8">其他(請填寫原因)</text:span><text:span text:style-name="T10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指導教授核章</text:p>
            <text:p text:style-name="P3">（含共同指導教授）</text:p>
          </table:table-cell>
          <table:table-cell table:style-name="表格1.B3" table:number-columns-spanned="3" office:value-type="string">
            <text:p text:style-name="P8">主指導教授</text:p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3">系(所、學位學程)</text:p>
            <text:p text:style-name="P3">主管核章</text:p>
          </table:table-cell>
          <table:covered-table-cell/>
          <table:table-cell table:style-name="表格1.B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8">共同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註冊組</text:p>
            <text:p text:style-name="P3">承辦人核章</text:p>
          </table:table-cell>
          <table:table-cell table:style-name="表格1.B5" table:number-columns-spanned="3" office:value-type="string">
            <text:p text:style-name="Standard"><text:span text:style-name="T16">□</text:span><text:span text:style-name="T14">校務系統登錄口試成績</text:span></text:p>
            <text:p text:style-name="P8"><text:span text:style-name="T18">□</text:span>校務系統學籍維護</text:p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  <text:p text:style-name="P3">註冊組</text:p>
            <text:p text:style-name="P3">組長核章</text:p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</table:table>
      <text:p text:style-name="P12">注意事項：</text:p>
      <text:p text:style-name="P14"><text:span text:style-name="T12">1.本通知單請於</text:span><text:span text:style-name="T13">每學期離校截止日前送註冊組登錄，始完成延後離校申請。</text:span></text:p>
      <text:p text:style-name="P13">2.完成延後離校者，仍需依規定自行上網選課及繳費，始完成註冊程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cm" fo:margin-left="1.50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1/04/30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消學位考試通知單</dc:title>
    <dc:subject/>
    <meta:keyword/>
    <meta:initial-creator>賴麗敏</meta:initial-creator>
    <meta:creation-date>2012-04-19T17:08:00</meta:creation-date>
    <dc:creator>ACER</dc:creator>
    <dc:date>2016-12-26T13:11:00</dc:date>
    <meta:print-date>2004-07-28T14:51:00</meta:print-date>
    <meta:editing-cycles>9</meta:editing-cycles>
    <meta:editing-duration>PT33M</meta:editing-duration>
    <meta:document-statistic meta:table-count="1" meta:image-count="0" meta:object-count="0" meta:page-count="1" meta:paragraph-count="25" meta:word-count="238" meta:character-count="292" meta:non-whitespace-character-count="248"/>
    <meta:generator>LibreOffice/6.0.4.2$Windows_x86 LibreOffice_project/9b0d9b32d5dcda91d2f1a96dc04c645c450872bf</meta:generator>
  </office:meta>
</office:document-meta>
</file>