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>
        <style:tab-stops>
          <style:tab-stop style:position="4.286cm"/>
        </style:tab-stops>
      </style:paragraph-properties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end" style:justify-single-word="false"/>
      <style:text-properties style:letter-kern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fo:font-size="13.5pt" style:font-name-asian="標楷體" style:font-size-asian="13.5pt" style:font-size-complex="13.5pt"/>
    </style:style>
    <style:style style:name="T7" style:family="text">
      <style:text-properties style:letter-kerning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獸醫病理生物學研究所</text:span><text:span text:style-name="T1"> </text:span><text:span text:style-name="T1">研究生畢業離校應繳交及完成事項</text:span></text:p>
      <text:p text:style-name="P1"/>
      <text:p text:style-name="Standard"><text:span text:style-name="T4">□</text:span><text:span text:style-name="T4"> 畢業論文一本 (論文內頁加蓋獸病所所章後交予所圖書室留存)</text:span></text:p>
      <text:p text:style-name="P5"><text:span text:style-name="T4">□</text:span><text:span text:style-name="T4"> 實驗記錄本</text:span><text:span text:style-name="T4"> (</text:span><text:span text:style-name="T4">含原始資料及結果)</text:span><text:span text:style-name="T4"><text:tab/></text:span></text:p>
      <text:p text:style-name="Standard"><text:span text:style-name="T4">□</text:span><text:span text:style-name="T4"> 研一、研二上下學期專題討論摘要與報告</text:span></text:p>
      <text:p text:style-name="Standard"><text:span text:style-name="T4">□</text:span><text:span text:style-name="T4"> 研討會發表論文、摘要、海報、英文檢定成績單影本</text:span></text:p>
      <text:p text:style-name="P2"/>
      <text:p text:style-name="P2">下列電子檔：</text:p>
      <text:p text:style-name="Standard"><text:span text:style-name="T4">□</text:span><text:span text:style-name="T4"> 畢業論文及口試報告</text:span><text:span text:style-name="T6">PPT</text:span><text:span text:style-name="T4">檔</text:span></text:p>
      <text:p text:style-name="Standard"><text:span text:style-name="T4">□</text:span><text:span text:style-name="T4"> 實驗記錄電子檔（含實驗結果）</text:span></text:p>
      <text:p text:style-name="Standard"><text:span text:style-name="T4">□</text:span><text:span text:style-name="T4"> 專題討論摘要與報告</text:span><text:span text:style-name="T6">(PPT)</text:span><text:span text:style-name="T4">電子檔(指導老師&amp;美霞)</text:span></text:p>
      <text:p text:style-name="Standard"><text:span text:style-name="T4">□</text:span><text:span text:style-name="T4"> 研討會發表論文、摘要、海報之電子檔(指導老師&amp;美霞)</text:span></text:p>
      <text:p text:style-name="Standard"><text:span text:style-name="T4">□ </text:span><text:span text:style-name="T4">發表期刊論文相關電子檔(指導老師&amp;美霞)</text:span></text:p>
      <text:p text:style-name="P2"/>
      <text:p text:style-name="Standard"><text:span text:style-name="T4">□</text:span><text:span text:style-name="T4"> 大門鑰匙(美霞)</text:span></text:p>
      <text:p text:style-name="Standard"><text:span text:style-name="T4">□ </text:span><text:span text:style-name="T4">實驗室鑰匙(各老師)</text:span></text:p>
      <text:p text:style-name="Standard"><text:span text:style-name="T4">□ </text:span><text:span text:style-name="T4">研究生室鑰匙(美霞)</text:span></text:p>
      <text:p text:style-name="Standard"><text:span text:style-name="T4">□ </text:span><text:span text:style-name="T4">書桌或檔案櫃鑰匙</text:span></text:p>
      <text:p text:style-name="Standard"><text:span text:style-name="T4">□ </text:span><text:span text:style-name="T4">動物房鑰匙</text:span></text:p>
      <text:p text:style-name="P2"/>
      <text:p text:style-name="P2">離校前必須整理事項：</text:p>
      <text:p text:style-name="Standard"><text:span text:style-name="T4">□</text:span><text:span text:style-name="T4"> 歸還自所圖書室借閱之書籍或論文</text:span></text:p>
      <text:p text:style-name="Standard"><text:span text:style-name="T4">□ </text:span><text:span text:style-name="T4">書桌與檔案櫃清潔整理</text:span></text:p>
      <text:p text:style-name="Standard"><text:span text:style-name="T4">□ </text:span><text:span text:style-name="T4">清理並交接實驗室物品，包括冰箱及液態氮內樣品清理與移交</text:span></text:p>
      <text:p text:style-name="P2"><text:tab/></text:p>
      <text:p text:style-name="P2"/>
      <text:p text:style-name="P6"><text:span text:style-name="T4">交接人</text:span><text:span text:style-name="T4"> </text:span><text:span text:style-name="T4">簽名</text:span><text:span text:style-name="T4"><text:tab/><text:tab/><text:tab/><text:tab/><text:tab/><text:tab/></text:span><text:span text:style-name="T4">日期</text:span></text:p>
      <text:p text:style-name="P7"/>
      <text:p text:style-name="P2"/>
      <text:p text:style-name="P2"/>
      <text:p text:style-name="P2"/>
      <text:p text:style-name="P2">學生姓名</text:p>
      <text:p text:style-name="P2"/>
      <text:p text:style-name="P4"/>
      <text:p text:style-name="P2">指導教授 簽名</text:p>
      <text:p text:style-name="P2"/>
      <text:p text:style-name="P2"/>
      <text:p text:style-name="Standard"><text:span text:style-name="T4">日期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102年8月16日所務會議修訂通過</text:p>
        <text:p text:style-name="Header"/>
      </style:header>
      <style:footer>
        <text:p text:style-name="MP1"><text:creation-date style:data-style-name="N137">2013/8/23 10:24:00 上午</text:cre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病理學研究所研究生畢業離校應繳交事項（給指導教授）：</dc:title>
    <meta:initial-creator>Shih-Ling Hsuan</meta:initial-creator>
    <meta:creation-date>2013-08-23T10:24:00</meta:creation-date>
    <dc:creator>Admin</dc:creator>
    <dc:date>2013-08-23T10:24:00</dc:date>
    <meta:print-date>2013-07-09T12:18:00</meta:print-date>
    <meta:editing-cycles>2</meta:editing-cycles>
    <meta:editing-duration>PT3M</meta:editing-duration>
    <meta:document-statistic meta:table-count="0" meta:image-count="0" meta:object-count="0" meta:page-count="1" meta:paragraph-count="27" meta:word-count="365" meta:character-count="422" meta:non-whitespace-character-count="389"/>
    <meta:generator>LibreOffice/6.0.4.2$Windows_x86 LibreOffice_project/9b0d9b32d5dcda91d2f1a96dc04c645c450872bf</meta:generator>
  </office:meta>
</office:document-meta>
</file>