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18cm" fo:margin-left="-0.076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2.928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1.293cm"/>
    </style:style>
    <style:style style:name="表格1.I" style:family="table-column">
      <style:table-column-properties style:column-width="0.404cm"/>
    </style:style>
    <style:style style:name="表格1.J" style:family="table-column">
      <style:table-column-properties style:column-width="0.889cm"/>
    </style:style>
    <style:style style:name="表格1.K" style:family="table-column">
      <style:table-column-properties style:column-width="1.295cm"/>
    </style:style>
    <style:style style:name="表格1.O" style:family="table-column">
      <style:table-column-properties style:column-width="0.074cm"/>
    </style:style>
    <style:style style:name="表格1.P" style:family="table-column">
      <style:table-column-properties style:column-width="1.219cm"/>
    </style:style>
    <style:style style:name="表格1.R" style:family="table-column">
      <style:table-column-properties style:column-width="1.351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9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2.20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min-row-height="2.18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67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R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5.48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0.996cm" table:align="center" style:writing-mode="lr-tb"/>
    </style:style>
    <style:style style:name="表格2.A" style:family="table-column">
      <style:table-column-properties style:column-width="3.025cm"/>
    </style:style>
    <style:style style:name="表格2.B" style:family="table-column">
      <style:table-column-properties style:column-width="7.971cm"/>
    </style:style>
    <style:style style:name="表格2.1" style:family="table-row">
      <style:table-row-properties style:min-row-height="0.4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36cm" fo:keep-together="always"/>
    </style:style>
    <style:style style:name="P1" style:family="paragraph" style:parent-style-name="Text_20_body_20_indent">
      <style:paragraph-properties fo:line-height="0.6cm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4pt" fo:background-color="#d8d8d8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0" style:family="paragraph" style:parent-style-name="Standard">
      <style:paragraph-properties fo:orphans="2" fo:widows="2"/>
      <style:text-properties style:font-name="標楷體" fo:font-size="10pt" fo:background-color="#d8d8d8" style:font-name-asian="標楷體" style:font-size-asian="10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left="0cm" fo:margin-right="0cm" fo:line-height="0.776cm" fo:text-indent="0.953cm" style:auto-text-indent="false"/>
    </style:style>
    <style:style style:name="P20" style:family="paragraph" style:parent-style-name="Standard">
      <style:paragraph-properties fo:margin-left="0.847cm" fo:margin-right="0cm" fo:line-height="0.6cm" fo:text-indent="-0.847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847cm" fo:margin-right="0cm" fo:line-height="0.6cm" fo:text-indent="-0.847cm" style:auto-text-indent="false"/>
    </style:style>
    <style:style style:name="P22" style:family="paragraph" style:parent-style-name="Standard" style:master-page-name="Standard">
      <style:paragraph-properties fo:line-height="0.776cm" style:page-number="auto"/>
    </style:style>
    <style:style style:name="P23" style:family="paragraph" style:parent-style-name="Standard">
      <style:paragraph-properties fo:margin-left="0.847cm" fo:margin-right="0cm" fo:line-height="0.6cm" fo:text-indent="-0.847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color="#333333" style:font-name="標楷體" style:font-name-asian="標楷體" style:font-name-complex="標楷體"/>
    </style:style>
    <style:style style:name="T13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G-15</text:span><text:span text:style-name="T2">國立中興大學</text:span><text:span text:style-name="T3"> <text:s text:c="2"/></text:span><text:span text:style-name="T2">學年度第</text:span><text:span text:style-name="T3"> <text:s text:c="2"/></text:span><text:span text:style-name="T2">學期 </text:span><text:span text:style-name="T4"><text:s text:c="5"/></text:span><text:span text:style-name="T2"><text:s text:c="11"/></text:span><text:span text:style-name="T5">系(所)主任(簽章)： <text:s text:c="16"/></text:span></text:p>
      <text:p text:style-name="P19"><text:span text:style-name="T2">碩士班研究生論文考試結果通知書 <text:s text:c="4"/></text:span><text:s text:c="21"/>指導教授 <text:s/>(簽章)： <text:s text:c="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 table:number-columns-repeated="2"/>
        <table:table-column table:style-name="表格1.K"/>
        <table:table-column table:style-name="表格1.O"/>
        <table:table-column table:style-name="表格1.P"/>
        <table:table-column table:style-name="表格1.H"/>
        <table:table-column table:style-name="表格1.R"/>
        <table:table-row table:style-name="表格1.1">
          <table:table-cell table:style-name="表格1.A1" table:number-rows-spanned="4" office:value-type="string">
            <text:p text:style-name="P3">應 <text:s/>考研究生</text:p>
          </table:table-cell>
          <table:table-cell table:style-name="表格1.B1" table:number-columns-spanned="3" office:value-type="string">
            <text:p text:style-name="P4">姓 <text:s text:c="3"/>名</text:p>
          </table:table-cell>
          <table:covered-table-cell/>
          <table:covered-table-cell/>
          <table:table-cell table:style-name="表格1.B1" office:value-type="string">
            <text:p text:style-name="P4">學 <text:s text:c="3"/>號</text:p>
          </table:table-cell>
          <table:table-cell table:style-name="表格1.B1" table:number-columns-spanned="4" office:value-type="string">
            <text:p text:style-name="P4">就 讀 系 所 組 別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4">指 導 教 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4">備 <text:s/>註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4" office:value-type="string">
            <text:p text:style-name="P4"><text:span text:style-name="T9"><text:s text:c="12"/></text:span>系所 <text:s text:c="3"/>組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7">論</text:p>
            <text:p text:style-name="P7">文</text:p>
            <text:p text:style-name="P7">題</text:p>
            <text:p text:style-name="P7">目</text:p>
          </table:table-cell>
          <table:table-cell table:style-name="表格1.C3" office:value-type="string">
            <text:p text:style-name="P9">中文</text:p>
            <text:p text:style-name="P9">題</text:p>
            <text:p text:style-name="P9">目</text:p>
          </table:table-cell>
          <table:table-cell table:style-name="表格1.D3" table:number-columns-spanned="15" office:value-type="string">
            <text:p text:style-name="P10">（請先至選課系統登錄論文題目，修正亦同，離校時請確定題目正確方可辦理。）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2">英文</text:p>
            <text:p text:style-name="P12">題</text:p>
            <text:p text:style-name="P12">目</text:p>
          </table:table-cell>
          <table:table-cell table:style-name="表格1.D4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考試結果</text:p>
          </table:table-cell>
          <table:table-cell table:style-name="表格1.B5" table:number-columns-spanned="5" office:value-type="string">
            <text:p text:style-name="Standard"><text:span text:style-name="T5">上列研究生</text:span><text:span text:style-name="T10">已利用論文比對系統偵測論文原創性，</text:span><text:span text:style-name="T5">經本委員會於 <text:s text:c="4"/></text:span></text:p>
            <text:p text:style-name="P11"><text:span text:style-name="T8"><text:s text:c="5"/></text:span>年<text:span text:style-name="T7"> <text:s text:c="3"/></text:span>月<text:span text:style-name="T7"> <text:s text:c="3"/></text:span>日<text:span text:style-name="T7"> <text:s text:c="3"/></text:span>午<text:span text:style-name="T7"> <text:s text:c="3"/></text:span>時 於<text:span text:style-name="T7"> <text:s text:c="17"/></text:span>舉行論文考試，評定結果如下：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5"><text:span text:style-name="T1">及</text:span><text:span text:style-name="T11"> </text:span><text:span text:style-name="T1">格</text:span><text:span text:style-name="T11"> </text:span><text:span text:style-name="T1">與</text:span><text:span text:style-name="T11"> </text:span><text:span text:style-name="T1">否</text:span></text:p>
                </table:table-cell>
                <table:table-cell table:style-name="表格2.B1" office:value-type="string">
                  <text:p text:style-name="P17">總平均分數(一律以整數計分)</text:p>
                </table:table-cell>
              </table:table-row>
              <table:table-row table:style-name="表格2.2">
                <table:table-cell table:style-name="表格2.A1" office:value-type="string">
                  <text:p text:style-name="P13"/>
                </table:table-cell>
                <table:table-cell table:style-name="表格2.B1" office:value-type="string">
                  <text:p text:style-name="P18"/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12">考</text:p>
            <text:p text:style-name="P12">試</text:p>
            <text:p text:style-name="P12">委</text:p>
            <text:p text:style-name="P12">員</text:p>
            <text:p text:style-name="P12">簽</text:p>
            <text:p text:style-name="P12">名</text:p>
            <text:p text:style-name="P12">處</text:p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office:value-type="string">
            <text:p text:style-name="P14"/>
          </table:table-cell>
          <table:table-cell table:style-name="表格1.R5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12">注意事項</text:p>
          </table:table-cell>
          <table:table-cell table:style-name="表格1.B6" table:number-columns-spanned="17" office:value-type="string">
            <text:p text:style-name="P20">一、依規定：論文考試時應有三分之二以上委員出席，但碩士論文考試至少應有委員三人出席，出席委員中須有校外委員三分之一以上參加，始能舉行。</text:p>
            <text:p text:style-name="P1">二、論文考試以70分為及格，成績以出席委員無記名評定之分數加總平均，但碩士論文考試如有二分之一以上委員評定不及格，則以不及格論。評定以一次為限。</text:p>
            <text:p text:style-name="P21"><text:span text:style-name="T1">三、參加學位考試之研究生應於每年</text:span><text:span text:style-name="T5">八月底前(第一學期提出論文考試者，應於第二學期開學前)</text:span><text:span text:style-name="T1">繳交「論文考試結果通知書」，</text:span><text:span text:style-name="T5">同時</text:span><text:span text:style-name="T1">辦理離校手續。畢業日期分別訂為六月或一月。</text:span></text:p>
            <text:p text:style-name="P21"><text:soft-page-break/><text:span text:style-name="T5">四、成績及格者，</text:span><text:span text:style-name="T1">應附有考試委員簽字通過之論文2</text:span><text:span text:style-name="T5">冊</text:span><text:span text:style-name="T6">､</text:span><text:span text:style-name="T12">與論文內容相同之全文電子檔及</text:span><text:span text:style-name="T6">論文比對結果回條</text:span><text:span text:style-name="T5">送交總圖書館。</text:span><text:span text:style-name="T11"> </text:span></text:p>
            <text:p text:style-name="P23">五、成績不及格而修業年限未屆滿者，得於次學年或次學期辦理註冊並申請重考一次。重考成績達70分以上者，概以70分計算。重考仍不及格者，應予退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3">107/02/01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423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0.8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學年度第   學期                    系(所)主任：                  (簽章)</dc:title>
    <dc:subject/>
    <meta:keyword/>
    <meta:initial-creator>user</meta:initial-creator>
    <meta:creation-date>2012-10-01T12:25:00</meta:creation-date>
    <dc:date>2018-06-05T11:00:26.548000000</dc:date>
    <meta:print-date>2004-10-28T16:19:00</meta:print-date>
    <meta:editing-cycles>14</meta:editing-cycles>
    <meta:editing-duration>PT37M28S</meta:editing-duration>
    <meta:generator>LibreOffice/6.0.4.2$Windows_x86 LibreOffice_project/9b0d9b32d5dcda91d2f1a96dc04c645c450872bf</meta:generator>
    <meta:document-statistic meta:table-count="2" meta:image-count="0" meta:object-count="0" meta:page-count="2" meta:paragraph-count="39" meta:word-count="545" meta:character-count="731" meta:non-whitespace-character-count="559"/>
  </office:meta>
</office:document-meta>
</file>