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細圓" svg:font-family="文鼎細圓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349cm" fo:margin-left="-0.076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3.59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3.388cm"/>
    </style:style>
    <style:style style:name="表格1.1" style:family="table-row">
      <style:table-row-properties style:min-row-height="0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6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4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5.823cm" fo:margin-left="0.82cm" table:align="left" style:writing-mode="lr-tb"/>
    </style:style>
    <style:style style:name="表格2.A" style:family="table-column">
      <style:table-column-properties style:column-width="2.328cm"/>
    </style:style>
    <style:style style:name="表格2.B" style:family="table-column">
      <style:table-column-properties style:column-width="3.387cm"/>
    </style:style>
    <style:style style:name="表格2.C" style:family="table-column">
      <style:table-column-properties style:column-width="1.905cm"/>
    </style:style>
    <style:style style:name="表格2.E" style:family="table-column">
      <style:table-column-properties style:column-width="5.032cm"/>
    </style:style>
    <style:style style:name="表格2.F" style:family="table-column">
      <style:table-column-properties style:column-width="6.369cm"/>
    </style:style>
    <style:style style:name="表格2.G" style:family="table-column">
      <style:table-column-properties style:column-width="1.886cm"/>
    </style:style>
    <style:style style:name="表格2.H" style:family="table-column">
      <style:table-column-properties style:column-width="2.5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H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text-properties style:font-name="標楷體" fo:font-size="10pt" fo:background-color="#d8d8d8" style:font-name-asian="標楷體" style:font-size-asian="10pt"/>
    </style:style>
    <style:style style:name="P7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margin-top="0.212cm" fo:margin-bottom="0cm" loext:contextual-spacing="false" fo:line-height="0.423cm"/>
    </style:style>
    <style:style style:name="P16" style:family="paragraph" style:parent-style-name="Standard">
      <style:paragraph-properties fo:margin-left="2.963cm" fo:margin-right="0cm" fo:line-height="0.423cm" fo:text-indent="0cm" style:auto-text-indent="false"/>
    </style:style>
    <style:style style:name="P17" style:family="paragraph" style:parent-style-name="Standard">
      <style:paragraph-properties fo:margin-top="0.423cm" fo:margin-bottom="0cm" loext:contextual-spacing="false"/>
    </style:style>
    <style:style style:name="P18" style:family="paragraph" style:parent-style-name="Standard">
      <style:paragraph-properties fo:margin-left="0.46cm" fo:margin-right="0cm" fo:line-height="0.423cm" fo:text-indent="-0.3cm" style:auto-text-indent="false"/>
    </style:style>
    <style:style style:name="P19" style:family="paragraph" style:parent-style-name="Standard" style:master-page-name="Standard">
      <style:paragraph-properties fo:text-align="end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fo:letter-spacing="-0.018cm" style:font-name-asian="標楷體" style:font-size-asian="10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style:font-size-complex="12pt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-asian="標楷體"/>
    </style:style>
    <style:style style:name="T15" style:family="text">
      <style:text-properties style:font-size-complex="20pt"/>
    </style:style>
    <style:style style:name="T16" style:family="text">
      <style:text-properties style:font-size-complex="20pt"/>
    </style:style>
    <style:style style:name="T17" style:family="text">
      <style:text-properties fo:background-color="#d8d8d8" loext:char-shading-value="0" style:font-size-complex="20pt"/>
    </style:style>
    <style:style style:name="T18" style:family="text">
      <style:text-properties style:font-size-complex="9pt"/>
    </style:style>
    <style:style style:name="T19" style:family="text">
      <style:text-properties fo:font-size="14pt" style:font-size-asian="14pt"/>
    </style:style>
    <style:style style:name="T20" style:family="text">
      <style:text-properties style:font-name-complex="標楷體"/>
    </style:style>
    <style:style style:name="T21" style:family="text">
      <style:text-properties style:font-name-asian="Times New Roman"/>
    </style:style>
    <style:style style:name="T22" style:family="text">
      <style:text-properties fo:color="#ff0000" style:font-name="標楷體" style:font-name-asian="標楷體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G-14<text:span text:style-name="T15">國立中興大學 <text:s text:c="2"/>學年度第 <text:s text:c="2"/>學期</text:span><text:span text:style-name="T17">碩士班</text:span><text:span text:style-name="T15">研究生參加論文考試申請書</text:span><text:span text:style-name="T18">106</text:span>/02/15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姓 <text:s text:c="2"/>名</text:p>
          </table:table-cell>
          <table:table-cell table:style-name="表格1.B1" office:value-type="string">
            <text:p text:style-name="P1">學 <text:s text:c="2"/>號</text:p>
          </table:table-cell>
          <table:table-cell table:style-name="表格1.B1" office:value-type="string">
            <text:p text:style-name="P1">就讀系所別</text:p>
          </table:table-cell>
          <table:table-cell table:style-name="表格1.B1" office:value-type="string">
            <text:p text:style-name="P1">指導教授</text:p>
          </table:table-cell>
          <table:table-cell table:style-name="表格1.E1" table:number-columns-spanned="2" office:value-type="string">
            <text:p text:style-name="P1">論 <text:s text:c="3"/>文 <text:s text:c="3"/>題 <text:s text:c="3"/>目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4"><text:s text:c="7"/></text:p>
          </table:table-cell>
          <table:table-cell table:style-name="表格1.B2" table:number-rows-spanned="2" office:value-type="string">
            <text:p text:style-name="P2"/>
          </table:table-cell>
          <table:table-cell table:style-name="表格1.B2" office:value-type="string">
            <text:p text:style-name="P1">中</text:p>
            <text:p text:style-name="P1">文</text:p>
          </table:table-cell>
          <table:table-cell table:style-name="表格1.F2" office:value-type="string">
            <text:p text:style-name="P6">（請先至選課系統登錄論文題目，修正亦同，離校時請確定題目正確方可辦理。）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">英</text:p>
            <text:p text:style-name="P1">文</text:p>
          </table:table-cell>
          <table:table-cell table:style-name="表格1.F3" office:value-type="string">
            <text:p text:style-name="P7"/>
          </table:table-cell>
        </table:table-row>
      </table:table>
      <text:p text:style-name="P15"><text:span text:style-name="T1">學生已完成研究論文初稿，請同意於中華民國 <text:s text:c="3"/>年 <text:s text:c="3"/>月 <text:s text:c="3"/>日參加論文考試。本人及口試委員與學生無</text:span><text:span text:style-name="T1">配偶或三等親內之血親、姻親</text:span><text:span text:style-name="T1">關係。 </text:span></text:p>
      <text:p text:style-name="P8"><text:span text:style-name="T20"><text:s text:c="13"/></text:span>此敬呈</text:p>
      <text:p text:style-name="P8">指導教授（簽章）：</text:p>
      <text:p text:style-name="P16"><text:span text:style-name="T5"><text:s text:c="37"/></text:span><text:span text:style-name="T1">申請人（簽章）：</text:span><text:span text:style-name="T1"> <text:s text:c="10"/></text:span><text:span text:style-name="T1">連絡電話： <text:s text:c="11"/>中華民國 <text:s text:c="2"/>年 <text:s/>月 <text:s/>日</text:span></text:p>
      <text:p text:style-name="P17"><draw:line text:anchor-type="char" draw:z-index="0" draw:style-name="gr1" draw:text-style-name="P20" svg:x1="-0.212cm" svg:y1="0.023cm" svg:x2="26.67cm" svg:y2="0.023cm"><text:p/></draw:line><text:span text:style-name="T9">主旨</text:span><text:span text:style-name="T1">：上列研究生論文已撰就，同意其參加論文考試，並推薦考試委員人選如下，請惠予同意並發聘。</text:span></text:p>
      <text:p text:style-name="Standard">一、考試委員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2"><text:span text:style-name="T14">姓</text:span><text:span text:style-name="T21"> <text:s text:c="3"/></text:span><text:span text:style-name="T14">名</text:span></text:p>
          </table:table-cell>
          <table:table-cell table:style-name="表格2.B1" office:value-type="string">
            <text:p text:style-name="P12"><text:span text:style-name="T14">服</text:span><text:span text:style-name="T21"> </text:span><text:span text:style-name="T14">務</text:span><text:span text:style-name="T21"> </text:span><text:span text:style-name="T14">單</text:span><text:span text:style-name="T21"> </text:span><text:span text:style-name="T14">位</text:span></text:p>
          </table:table-cell>
          <table:table-cell table:style-name="表格2.B1" office:value-type="string">
            <text:p text:style-name="P12"><text:span text:style-name="T14">職</text:span><text:span text:style-name="T21"> <text:s/></text:span><text:span text:style-name="T14">稱</text:span></text:p>
          </table:table-cell>
          <table:table-cell table:style-name="表格2.B1" office:value-type="string">
            <text:p text:style-name="P12"><text:span text:style-name="T14">學</text:span><text:span text:style-name="T21"> <text:s/></text:span><text:span text:style-name="T14">歷</text:span></text:p>
          </table:table-cell>
          <table:table-cell table:style-name="表格2.E1" office:value-type="string">
            <text:p text:style-name="P11">是否符合學位授予法規定</text:p>
          </table:table-cell>
          <table:table-cell table:style-name="表格2.B1" office:value-type="string">
            <text:p text:style-name="P14">通訊地址</text:p>
          </table:table-cell>
          <table:table-cell table:style-name="表格2.B1" office:value-type="string">
            <text:p text:style-name="P12"><text:span text:style-name="T14">電</text:span><text:span text:style-name="T21"> <text:s/></text:span><text:span text:style-name="T14">話</text:span></text:p>
          </table:table-cell>
          <table:table-cell table:style-name="表格2.H1" office:value-type="string">
            <text:p text:style-name="P12"><text:span text:style-name="T14">備</text:span><text:span text:style-name="T21"> </text:span><text:span text:style-name="T14">註</text:span></text:p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E2" office:value-type="string">
            <text:p text:style-name="P18"><text:span text:style-name="T7">□</text:span><text:span text:style-name="T6">符合學位授予法規定。</text:span></text:p>
            <text:p text:style-name="P18"><text:span text:style-name="T7">□</text:span><text:span text:style-name="T6">符合學位授予法，</text:span><text:span text:style-name="T8">系(所)務會議並已訂定提聘資格。</text:span>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9"/>
          </table:table-cell>
          <table:table-cell table:style-name="表格2.H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18"><text:span text:style-name="T7">□</text:span><text:span text:style-name="T6">符合學位授予法規定。</text:span></text:p>
            <text:p text:style-name="P18"><text:span text:style-name="T7">□</text:span><text:span text:style-name="T6">符合學位授予法，</text:span><text:span text:style-name="T8">系(所)務會議並已訂定提聘資格。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H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18"><text:span text:style-name="T7">□</text:span><text:span text:style-name="T6">符合學位授予法規定。</text:span></text:p>
            <text:p text:style-name="P18"><text:span text:style-name="T7">□</text:span><text:span text:style-name="T6">符合學位授予法，</text:span><text:span text:style-name="T8">系(所)務會議並已訂定提聘資格。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H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18"><text:span text:style-name="T7">□</text:span><text:span text:style-name="T6">符合學位授予法規定。</text:span></text:p>
            <text:p text:style-name="P18"><text:span text:style-name="T7">□</text:span><text:span text:style-name="T6">符合學位授予法，</text:span><text:span text:style-name="T8">系(所)務會議並已訂定提聘資格。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H2" office:value-type="string">
            <text:p text:style-name="P10"/>
          </table:table-cell>
        </table:table-row>
        <table:table-row table:style-name="表格2.1">
          <table:table-cell table:style-name="表格2.A6" office:value-type="string">
            <text:p text:style-name="P9"/>
          </table:table-cell>
          <table:table-cell table:style-name="表格2.B6" office:value-type="string">
            <text:p text:style-name="P9"/>
          </table:table-cell>
          <table:table-cell table:style-name="表格2.B6" office:value-type="string">
            <text:p text:style-name="P9"/>
          </table:table-cell>
          <table:table-cell table:style-name="表格2.B6" office:value-type="string">
            <text:p text:style-name="P9"/>
          </table:table-cell>
          <table:table-cell table:style-name="表格2.B6" office:value-type="string">
            <text:p text:style-name="P18"><text:span text:style-name="T7">□</text:span><text:span text:style-name="T6">符合學位授予法規定。</text:span></text:p>
            <text:p text:style-name="P18"><text:span text:style-name="T7">□</text:span><text:span text:style-name="T6">符合學位授予法，</text:span><text:span text:style-name="T8">系(所)務會議並已訂定提聘資格。</text:span></text:p>
          </table:table-cell>
          <table:table-cell table:style-name="表格2.B6" office:value-type="string">
            <text:p text:style-name="P9"/>
          </table:table-cell>
          <table:table-cell table:style-name="表格2.B6" office:value-type="string">
            <text:p text:style-name="P9"/>
          </table:table-cell>
          <table:table-cell table:style-name="表格2.H6" office:value-type="string">
            <text:p text:style-name="P10"/>
          </table:table-cell>
        </table:table-row>
      </table:table>
      <text:p text:style-name="P8"><text:soft-page-break/>二、考試地點：本所(系) <text:s text:c="9"/>教室。</text:p>
      <text:p text:style-name="P8">三、考試時間：中華民國 <text:s text:c="3"/>年 <text:s text:c="3"/>月 <text:s text:c="3"/>日(星期 <text:s text:c="2"/>) <text:s text:c="3"/>午 <text:s text:c="4"/>時 <text:s text:c="3"/>分。</text:p>
      <text:p text:style-name="Standard"><text:span text:style-name="T22">四、已取得並檢附學術倫理教育修課證明：□是 <text:s/>□否 <text:s/>(105學年度起入學學生適用)</text:span></text:p>
      <text:p text:style-name="Standard"><text:span text:style-name="T3"><text:s text:c="11"/></text:span><text:span text:style-name="T11">此敬呈</text:span></text:p>
      <text:p text:style-name="Standard"><text:span text:style-name="T1">系主任(所長)簽章： </text:span><text:span text:style-name="T6"><text:s text:c="28"/>中華民國 <text:s text:c="5"/>年 <text:s text:c="3"/>月 <text:s text:c="3"/>日 <text:s/></text:span></text:p>
      <text:p text:style-name="Standard"><text:span text:style-name="T1">註冊組承辦人：　</text:span><text:span text:style-name="T1"> <text:s text:c="9"/></text:span><text:span text:style-name="T1"><text:s text:c="7"/></text:span><text:span text:style-name="T1"><text:s text:c="2"/></text:span><text:span text:style-name="T1">註冊組組長：　　　　　　　　　　　　　教務長：　　　　　　　　　　校長：</text:span></text:p>
      <text:p text:style-name="P13"><text:span text:style-name="T3"><text:s text:c="104"/></text:span><text:span text:style-name="T12">(授權教務長代為決行)</text:span><text:span text:style-name="T12"> <text:s/></text:span><text:span text:style-name="T12"><text:s text:c="7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細圓" svg:font-family="文鼎細圓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1.501cm" fo:margin-right="1.3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       系所博士班研究生    學年度考核委員會委員名單通知書</dc:title>
    <dc:subject/>
    <meta:keyword/>
    <meta:initial-creator>yyyyyw</meta:initial-creator>
    <meta:creation-date>2017-02-15T09:35:00</meta:creation-date>
    <dc:creator>User</dc:creator>
    <dc:date>2017-02-15T09:37:00</dc:date>
    <meta:print-date>2004-10-28T16:22:00</meta:print-date>
    <meta:editing-cycles>3</meta:editing-cycles>
    <meta:document-statistic meta:table-count="2" meta:image-count="0" meta:object-count="0" meta:page-count="2" meta:paragraph-count="43" meta:word-count="561" meta:character-count="1031" meta:non-whitespace-character-count="575"/>
    <meta:generator>LibreOffice/6.0.4.2$Windows_x86 LibreOffice_project/9b0d9b32d5dcda91d2f1a96dc04c645c450872bf</meta:generator>
  </office:meta>
</office:document-meta>
</file>