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興大學 <text:s text:c="8"/></text:span><text:span text:style-name="T2">學</text:span><text:span text:style-name="T1">研究所</text:span></text:p>
      <text:p text:style-name="P1"><text:span text:style-name="T2"><text:s text:c="3"/></text:span><text:span text:style-name="T1"><text:s text:c="4"/>士學位論文</text:span></text:p>
      <text:p text:style-name="P2"/>
      <text:p text:style-name="P3">題目： <text:s text:c="45"/></text:p>
      <text:p text:style-name="P7">姓名：<text:tab/><text:tab/><text:tab/><text:tab/><text:tab/><text:tab/><text:tab/><text:tab/><text:tab/><text:tab/>學號： <text:s text:c="10"/></text:p>
      <text:p text:style-name="P3"/>
      <text:p text:style-name="P3"/>
      <text:p text:style-name="P4">經 <text:s/>口 <text:s/>試 <text:s/>通 <text:s/>過 <text:s/>特 <text:s/>此 <text:s/>證 <text:s/>明</text:p>
      <text:p text:style-name="P3"/>
      <text:p text:style-name="P3"/>
      <text:p text:style-name="Standard"><text:span text:style-name="T3"><text:tab/> <text:s/></text:span><text:span text:style-name="T4">論文指導教授 <text:s text:c="41"/></text:span></text:p>
      <text:p text:style-name="Standard"><text:span text:style-name="T4"><text:s text:c="6"/>論文考試委員</text:span><text:span text:style-name="T3"> <text:s text:c="37"/></text:span></text:p>
      <text:p text:style-name="P3"><text:s text:c="52"/></text:p>
      <text:p text:style-name="P3"><text:s text:c="52"/></text:p>
      <text:p text:style-name="P3"><text:s text:c="53"/></text:p>
      <text:p text:style-name="P3"><text:s text:c="54"/></text:p>
      <text:p text:style-name="P3"><text:s text:c="54"/></text:p>
      <text:p text:style-name="P3"/>
      <text:p text:style-name="P4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       學研究所</dc:title>
    <meta:initial-creator>elvis</meta:initial-creator>
    <meta:creation-date>2007-01-05T15:51:00</meta:creation-date>
    <dc:date>2018-06-05T09:47:39.860000000</dc:date>
    <meta:editing-cycles>5</meta:editing-cycles>
    <meta:editing-duration>PT14M46S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13" meta:word-count="52" meta:character-count="529" meta:non-whitespace-character-count="52"/>
  </office:meta>
</office:document-meta>
</file>