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72cm" fo:margin-left="-0.076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8.255cm"/>
    </style:style>
    <style:style style:name="表格1.G" style:family="table-column">
      <style:table-column-properties style:column-width="2.49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align="justify" style:justify-single-word="false" fo:text-indent="22.578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 style:master-page-name="Standard">
      <style:paragraph-properties fo:margin-top="0cm" fo:margin-bottom="0.318cm" loext:contextual-spacing="false" style:page-number="auto"/>
    </style:style>
    <style:style style:name="P6" style:family="paragraph" style:parent-style-name="Standard" style:list-style-name="WW8Num1">
      <style:paragraph-properties fo:margin-left="0.635cm" fo:margin-right="0.935cm" fo:text-indent="-0.635cm" style:auto-text-indent="false"/>
    </style:style>
    <style:style style:name="P7" style:family="paragraph" style:parent-style-name="Standard">
      <style:paragraph-properties fo:margin-left="0.025cm" fo:margin-right="0cm" fo:margin-top="0cm" fo:margin-bottom="0.191cm" loext:contextual-spacing="false" fo:line-height="0.564cm" fo:text-indent="0.619cm" style:auto-text-indent="false"/>
    </style:style>
    <style:style style:name="P8" style:family="paragraph" style:parent-style-name="Standard">
      <style:paragraph-properties fo:margin-top="0.191cm" fo:margin-bottom="0cm" loext:contextual-spacing="false" fo:line-height="0.776cm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font-name-asian="Times New Roman" style:font-size-asian="20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中興大學</text:span><text:span text:style-name="T3"> </text:span><text:span text:style-name="T1">獸醫病理生物學研究所</text:span><text:span text:style-name="T3"> </text:span><text:span text:style-name="T1">博士班研究生</text:span><text:span text:style-name="T3"> </text:span><text:span text:style-name="T1"><text:line-break/>申請</text:span><text:span text:style-name="T1">『</text:span><text:span text:style-name="T1">研究</text:span><text:span text:style-name="T1">構想書』口試</text:span><text:span text:style-name="T1">-</text:span><text:span text:style-name="T1">考核委員會</text:span><text:span text:style-name="T1">委員名單通知書</text:span></text:p>
      <text:p text:style-name="Standard"><text:span text:style-name="T6">主旨：檢送本所博士生 </text:span><text:span text:style-name="T7"><text:s text:c="16"/></text:span><text:span text:style-name="T6"><text:s/>(學號： <text:s text:c="9"/>)考核委員會成員名單如下</text:span>，請查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服 <text:s/>務 <text:s/>單 <text:s/>位</text:p>
          </table:table-cell>
          <table:table-cell table:style-name="表格1.B1" office:value-type="string">
            <text:p text:style-name="P2">級 <text:s/>職</text:p>
          </table:table-cell>
          <table:table-cell table:style-name="表格1.B1" office:value-type="string">
            <text:p text:style-name="P2">姓 <text:s text:c="2"/>名</text:p>
          </table:table-cell>
          <table:table-cell table:style-name="表格1.B1" office:value-type="string">
            <text:p text:style-name="P2">性別</text:p>
          </table:table-cell>
          <table:table-cell table:style-name="表格1.B1" office:value-type="string">
            <text:p text:style-name="P2">電 <text:s text:c="3"/>話</text:p>
          </table:table-cell>
          <table:table-cell table:style-name="表格1.B1" office:value-type="string">
            <text:p text:style-name="P2">通 <text:s text:c="2"/>訊 <text:s text:c="2"/>地 <text:s text:c="2"/>址</text:p>
          </table:table-cell>
          <table:table-cell table:style-name="表格1.G1" office:value-type="string">
            <text:p text:style-name="P2">備 <text:s text:c="3"/>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2">指導教授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G6" office:value-type="string">
            <text:p text:style-name="P3"/>
          </table:table-cell>
        </table:table-row>
      </table:table>
      <text:list xml:id="list725193634" text:style-name="WW8Num1">
        <text:list-item>
          <text:p text:style-name="P6"><text:span text:style-name="T9">附記：</text:span><text:span text:style-name="T9">博士生申請『</text:span><text:span text:style-name="T9">研究</text:span><text:span text:style-name="T9">構想書』口試</text:span><text:span text:style-name="T9">，由所組織『</text:span><text:span text:style-name="T9">博士學位候選人資格考核委員會</text:span><text:span text:style-name="T9">』進行考核。</text:span><text:span text:style-name="T9"><text:line-break/></text:span><text:span text:style-name="T9"> <text:s text:c="5"/></text:span><text:span text:style-name="T9">委員會委員至少</text:span><text:span text:style-name="T9">五</text:span><text:span text:style-name="T9">人，指導教授為當然委員，其他委員由指導教授推薦送請所長聘任之</text:span><text:span text:style-name="T9">。</text:span></text:p>
        </text:list-item>
      </text:list>
      <text:p text:style-name="P7"><text:span text:style-name="T13">本表格可至所網頁</text:span><text:span text:style-name="T13">”</text:span><text:span text:style-name="T13">學生園地-下載專區</text:span><text:span text:style-name="T13">’</text:span><text:span text:style-name="T13">：</text:span><text:span text:style-name="T4"> </text:span><text:span text:style-name="Internet_20_link">http://www.ivp.nchu.edu.tw/student_download.php</text:span><text:span text:style-name="T13">下載。</text:span></text:p>
      <text:p text:style-name="P8"><text:span text:style-name="T15">此通知</text:span></text:p>
      <text:p text:style-name="P4"><text:span text:style-name="T15">獸病所辦公室</text:span></text:p>
      <text:p text:style-name="Standard"><text:span text:style-name="T17"><text:s text:c="63"/></text:span><text:span text:style-name="T8">指導教授： <text:s text:c="15"/>(簽章)</text:span></text:p>
      <text:p text:style-name="Standard"><text:span text:style-name="T12"><text:s text:c="100"/></text:span><text:span text:style-name="T16"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justify" style:justify-single-word="false" fo:text-indent="22.578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1.101cm" fo:margin-left="1.801cm" fo:margin-right="1.8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6"/></text:span>106/02/17<text:span text:style-name="MT2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系所博士班研究生    學年度考核委員會委員名單通知書</dc:title>
    <meta:initial-creator>yyyyyw</meta:initial-creator>
    <meta:creation-date>2017-03-17T11:25:00</meta:creation-date>
    <dc:creator>Admin</dc:creator>
    <dc:date>2017-03-17T11:35:00</dc:date>
    <meta:print-date>2006-09-25T16:18:00</meta:print-date>
    <meta:editing-cycles>3</meta:editing-cycles>
    <meta:editing-duration>PT11M</meta:editing-duration>
    <meta:document-statistic meta:table-count="1" meta:image-count="0" meta:object-count="0" meta:page-count="1" meta:paragraph-count="17" meta:word-count="230" meta:character-count="545" meta:non-whitespace-character-count="284"/>
    <meta:generator>LibreOffice/6.0.4.2$Windows_x86 LibreOffice_project/9b0d9b32d5dcda91d2f1a96dc04c645c450872bf</meta:generator>
  </office:meta>
</office:document-meta>
</file>