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8cm" fo:margin-left="-0.076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404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1.295cm"/>
    </style:style>
    <style:style style:name="表格1.O" style:family="table-column">
      <style:table-column-properties style:column-width="0.074cm"/>
    </style:style>
    <style:style style:name="表格1.P" style:family="table-column">
      <style:table-column-properties style:column-width="1.219cm"/>
    </style:style>
    <style:style style:name="表格1.R" style:family="table-column">
      <style:table-column-properties style:column-width="1.351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2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2.18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6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4.25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0.996cm" table:align="center" style:writing-mode="lr-tb"/>
    </style:style>
    <style:style style:name="表格2.A" style:family="table-column">
      <style:table-column-properties style:column-width="3.025cm"/>
    </style:style>
    <style:style style:name="表格2.B" style:family="table-column">
      <style:table-column-properties style:column-width="7.971cm"/>
    </style:style>
    <style:style style:name="表格2.1" style:family="table-row">
      <style:table-row-properties style:min-row-height="0.76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orphans="2" fo:widows="2"/>
      <style:text-properties style:font-name="標楷體" fo:font-size="14pt" fo:background-color="#d8d8d8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fo:background-color="#d8d8d8" style:font-name-asian="標楷體" style:font-size-asian="10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line-height="0.776cm" fo:text-indent="0.706cm" style:auto-text-indent="false"/>
    </style:style>
    <style:style style:name="P23" style:family="paragraph" style:parent-style-name="Standard">
      <style:paragraph-properties fo:margin-left="0cm" fo:margin-right="0cm" fo:line-height="0.776cm" fo:text-indent="16.51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line-height="0.776cm" fo:text-indent="0.953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line-height="0.212cm" style:page-number="auto"/>
      <style:text-properties fo:font-size="6pt" style:font-size-asian="6pt"/>
    </style:style>
    <style:style style:name="P27" style:family="paragraph" style:parent-style-name="Text_20_body_20_indent">
      <style:paragraph-properties fo:line-height="0.564cm" fo:text-align="justify" style:justify-single-word="false"/>
    </style:style>
    <style:style style:name="T1" style:family="text">
      <style:text-properties fo:font-size="6pt" style:font-size-asian="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="標楷體" fo:font-size="20pt" fo:background-color="#000000" loext:char-shading-value="0" style:font-name-asian="標楷體" style:font-size-asian="20pt"/>
    </style:style>
    <style:style style:name="T6" style:family="text">
      <style:text-properties style:font-name="標楷體" fo:font-size="20pt" fo:background-color="#000000" loext:char-shading-value="0" style:font-name-asian="標楷體" style:font-size-asian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letter-kerning="false" style:font-size-asian="14pt" style:font-name-complex="標楷體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letter-kerning="false" style:font-size-asian="14pt" style:font-name-complex="新細明體1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letter-kerning="false" style:font-name-complex="新細明體1"/>
    </style:style>
    <style:style style:name="T23" style:family="text">
      <style:text-properties fo:color="#000000" style:letter-kerning="false" style:font-name-complex="新細明體1"/>
    </style:style>
    <style:style style:name="T24" style:family="text">
      <style:text-properties style:font-name-asian="Times New Roman"/>
    </style:style>
    <style:style style:name="T25" style:family="text">
      <style:text-properties style:letter-kerning="false" style:font-name-complex="標楷體"/>
    </style:style>
    <style:style style:name="T26" style:family="text">
      <style:text-properties style:letter-kerning="false" style:font-name-complex="標楷體"/>
    </style:style>
    <style:style style:name="T27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<text:span text:style-name="T3">國立中興大學 </text:span><text:span text:style-name="T4"><text:s text:c="3"/></text:span><text:span text:style-name="T3"><text:s/>學年度第</text:span><text:span text:style-name="T4"> <text:s text:c="2"/></text:span><text:span text:style-name="T3">學期 <text:s text:c="4"/></text:span><text:span text:style-name="T7"><text:s text:c="19"/>所長(簽章)： <text:s text:c="16"/></text:span></text:p>
      <text:p text:style-name="P23"><text:span text:style-name="T13"><text:s text:c="2"/></text:span>指導教授 <text:s/>(簽章)：</text:p>
      <text:p text:style-name="P24"><text:span text:style-name="T5">博士班</text:span><text:span text:style-name="T3">研究生申請參加博士候選人資格考核『研究構想書』口試結果通知書 </text:span>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 table:number-columns-repeated="2"/>
        <table:table-column table:style-name="表格1.K"/>
        <table:table-column table:style-name="表格1.O"/>
        <table:table-column table:style-name="表格1.P"/>
        <table:table-column table:style-name="表格1.H"/>
        <table:table-column table:style-name="表格1.R"/>
        <table:table-row table:style-name="表格1.1">
          <table:table-cell table:style-name="表格1.A1" table:number-rows-spanned="4" office:value-type="string">
            <text:p text:style-name="P4">應 <text:s/>考研究生</text:p>
          </table:table-cell>
          <table:table-cell table:style-name="表格1.B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B1" office:value-type="string">
            <text:p text:style-name="P5">學 <text:s text:c="3"/>號</text:p>
          </table:table-cell>
          <table:table-cell table:style-name="表格1.B1" table:number-columns-spanned="4" office:value-type="string">
            <text:p text:style-name="P5">就 讀 系 所 組 別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5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5">備 <text:s/>註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1"><text:span text:style-name="T11"><text:s text:c="8"/></text:span><text:span text:style-name="T10">系所 <text:s text:c="3"/>組</text:span>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8">研究構想書</text:p>
          </table:table-cell>
          <table:table-cell table:style-name="表格1.C3" office:value-type="string">
            <text:p text:style-name="P11">中文</text:p>
            <text:p text:style-name="P11">題</text:p>
            <text:p text:style-name="P11">目</text:p>
          </table:table-cell>
          <table:table-cell table:style-name="表格1.D3" table:number-columns-spanned="15" office:value-type="string">
            <text:p text:style-name="P12"/>
            <text:p text:style-name="P10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4">英文</text:p>
            <text:p text:style-name="P14">題</text:p>
            <text:p text:style-name="P14">目</text:p>
          </table:table-cell>
          <table:table-cell table:style-name="表格1.D4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考試結果</text:p>
          </table:table-cell>
          <table:table-cell table:style-name="表格1.B5" table:number-columns-spanned="5" office:value-type="string">
            <text:p text:style-name="P13"><text:span text:style-name="T13"><text:s/></text:span>上列研究生經本委員會於 <text:s text:c="4"/>年 <text:s text:c="3"/>月 <text:s text:c="3"/>日 <text:s text:c="2"/>午 <text:s text:c="3"/>時</text:p>
            <text:p text:style-name="Standard"><text:span text:style-name="T9"><text:s/></text:span><text:span text:style-name="T7">於 <text:s text:c="9"/>進行博士學位候選人資格考試</text:span><text:span text:style-name="T7">『</text:span><text:span text:style-name="T7">研究</text:span><text:span text:style-name="T7">構想書』口試</text:span><text:span text:style-name="T7">，</text:span></text:p>
            <text:p text:style-name="P25">評定結果如下，請查照。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T12">及</text:span><text:span text:style-name="T24"> </text:span><text:span text:style-name="T12">格</text:span><text:span text:style-name="T24"> </text:span><text:span text:style-name="T12">與</text:span><text:span text:style-name="T24"> </text:span><text:span text:style-name="T12">否</text:span></text:p>
                </table:table-cell>
                <table:table-cell table:style-name="表格2.B1" office:value-type="string">
                  <text:p text:style-name="P20">總平均分數(一律以整數計分)</text:p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B1" office:value-type="string">
                  <text:p text:style-name="P21"/>
                </table:table-cell>
              </table:table-row>
            </table:table>
            <text:p text:style-name="P13"><text:span text:style-name="T13"><text:s text:c="2"/></text:span>上通知</text:p>
            <text:p text:style-name="Standard"><text:span text:style-name="T9"><text:s/></text:span><text:span text:style-name="T10">獸醫病理生物學研究所</text:span>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4">考</text:p>
            <text:p text:style-name="P14">核</text:p>
            <text:p text:style-name="P14">委</text:p>
            <text:p text:style-name="P14">員</text:p>
            <text:p text:style-name="P14">簽</text:p>
            <text:p text:style-name="P14">名</text:p>
            <text:p text:style-name="P14">處</text:p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table-cell table:style-name="表格1.R5" office:value-type="string">
            <text:p text:style-name="P16"/>
          </table:table-cell>
        </table:table-row>
        <text:soft-page-break/>
        <table:table-row table:style-name="表格1.6">
          <table:table-cell table:style-name="表格1.A6" office:value-type="string">
            <text:p text:style-name="P14">注意事項</text:p>
          </table:table-cell>
          <table:table-cell table:style-name="表格1.B6" table:number-columns-spanned="17" office:value-type="string">
            <text:p text:style-name="P27"><text:span text:style-name="T19">一、</text:span><text:span text:style-name="T20">本所博士生於修業兩年後，得申請參加博士學位候選人資格考核</text:span><text:span text:style-name="T16">。</text:span></text:p>
            <text:p text:style-name="P27"><text:span text:style-name="T19">二、</text:span><text:span text:style-name="T25">本所博士學位候選人資格之考核，由博士生</text:span><text:span text:style-name="T25">撰寫</text:span><text:span text:style-name="T25">『</text:span><text:span text:style-name="T25">研究構想書</text:span><text:span text:style-name="T25">』</text:span><text:span text:style-name="T25">，並</text:span><text:span text:style-name="T25">提出『研究構想書』</text:span><text:span text:style-name="T25">書面</text:span><text:span text:style-name="T25">審核申請，由考核委員評定分數。</text:span><text:span text:style-name="T25">書面</text:span><text:span text:style-name="T25">審核通過</text:span><text:span text:style-name="T25">者</text:span><text:span text:style-name="T25">，始得</text:span><text:span text:style-name="T25">申請</text:span><text:span text:style-name="T25">『研究構想書』口試</text:span><text:span text:style-name="T25">，由考核委員口試並評分</text:span><text:span text:style-name="T25">。</text:span></text:p>
            <text:p text:style-name="P27"><text:span text:style-name="T19">三、</text:span><text:span text:style-name="T25">博士生參加博士學位候選人資格考核，研究構想書之書面審核與口試成績皆以七十分為及格；若有不及格科目，得申請重考一次，若仍不及格則勒令退學。</text:span></text:p>
            <text:p text:style-name="P27"><text:span text:style-name="T22">四、參加資格考試博士生對其成績有權利查詢，如對評分有所異議，可申請所教評會仲裁。</text:span></text:p>
            <text:p text:style-name="P27">五、<text:span text:style-name="T22">博士生通過研究構想書之書面審核與口試者，由本所通知教務處登錄為博士學位候選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27">106/08/10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23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801cm" fo:margin-left="2cm" fo:margin-right="0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學年度第   學期                    系(所)主任：                  (簽章)</dc:title>
    <meta:initial-creator>user</meta:initial-creator>
    <meta:creation-date>2017-11-30T15:26:00</meta:creation-date>
    <dc:creator>Admin</dc:creator>
    <dc:date>2017-11-30T15:26:00</dc:date>
    <meta:print-date>2016-12-16T14:05:00</meta:print-date>
    <meta:editing-cycles>2</meta:editing-cycles>
    <meta:editing-duration>PT1M</meta:editing-duration>
    <meta:document-statistic meta:table-count="2" meta:image-count="0" meta:object-count="0" meta:page-count="2" meta:paragraph-count="39" meta:word-count="471" meta:character-count="622" meta:non-whitespace-character-count="479"/>
    <meta:generator>LibreOffice/6.0.4.2$Windows_x86 LibreOffice_project/9b0d9b32d5dcda91d2f1a96dc04c645c450872bf</meta:generator>
  </office:meta>
</office:document-meta>
</file>