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296cm" fo:margin-left="-0.076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988cm"/>
    </style:style>
    <style:style style:name="表格1.F" style:family="table-column">
      <style:table-column-properties style:column-width="3.387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1.058cm"/>
    </style:style>
    <style:style style:name="表格1.K" style:family="table-column">
      <style:table-column-properties style:column-width="0.878cm"/>
    </style:style>
    <style:style style:name="表格1.L" style:family="table-column">
      <style:table-column-properties style:column-width="0.931cm"/>
    </style:style>
    <style:style style:name="表格1.1" style:family="table-row">
      <style:table-row-properties style:min-row-height="0.2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474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4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3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4.232cm" fo:margin-left="-0.076cm" table:align="left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5.503cm"/>
    </style:style>
    <style:style style:name="表格2.F" style:family="table-column">
      <style:table-column-properties style:column-width="5.08cm"/>
    </style:style>
    <style:style style:name="表格2.H" style:family="table-column">
      <style:table-column-properties style:column-width="1.535cm"/>
    </style:style>
    <style:style style:name="表格2.1" style:family="table-row">
      <style:table-row-properties style:min-row-height="0.78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H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 style:list-style-name="WW8Num1">
      <style:text-properties style:font-name-asian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423cm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-asian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line-height="0.423cm"/>
      <style:text-properties fo:font-size="11pt" style:font-size-asian="11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line-height="0.423cm" style:snap-to-layout-grid="false"/>
      <style:text-properties fo:font-size="10pt" style:font-name-asian="標楷體" style:font-size-asian="10pt"/>
    </style:style>
    <style:style style:name="P17" style:family="paragraph" style:parent-style-name="Standard" style:list-style-name="WW8Num4">
      <style:paragraph-properties fo:margin-left="0.002cm" fo:margin-right="0cm" fo:line-height="0.423cm" fo:text-align="center" style:justify-single-word="false" fo:text-indent="0.011cm" style:auto-text-indent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0.004cm" fo:margin-right="0cm" fo:line-height="0.423cm" fo:text-indent="0.004cm" style:auto-text-indent="false"/>
    </style:style>
    <style:style style:name="P19" style:family="paragraph" style:parent-style-name="Standard">
      <style:paragraph-properties fo:margin-left="-0.004cm" fo:margin-right="0cm" fo:line-height="0.423cm" fo:text-indent="0.011cm" style:auto-text-indent="false"/>
    </style:style>
    <style:style style:name="P20" style:family="paragraph" style:parent-style-name="Standard">
      <style:paragraph-properties fo:margin-left="0.004cm" fo:margin-right="0cm" fo:line-height="0.423cm" fo:text-indent="0.028cm" style:auto-text-indent="false"/>
    </style:style>
    <style:style style:name="P21" style:family="paragraph" style:parent-style-name="Standard">
      <style:paragraph-properties fo:margin-left="0.004cm" fo:margin-right="0cm" fo:line-height="0.423cm" fo:text-indent="0.053cm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style:font-size-asian="20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style:font-name-asian="Times New Roman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fo:letter-spacing="-0.018cm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G-8</text:span><text:span text:style-name="T4">國立中興大學</text:span><text:span text:style-name="T5"> <text:s text:c="4"/></text:span><text:span text:style-name="T4">學年度第</text:span><text:span text:style-name="T5"> <text:s text:c="2"/></text:span><text:span text:style-name="T4">學期</text:span><text:span text:style-name="T5"> </text:span><text:span text:style-name="T4">博士學位考試委員名單</text:span></text:p>
      <text:list xml:id="list1549922370" text:style-name="WW8Num1">
        <text:list-item>
          <text:p text:style-name="P3">候選人名單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3"><text:span text:style-name="T1">學</text:span><text:span text:style-name="T6"> <text:s text:c="3"/></text:span><text:span text:style-name="T1">號</text:span></text:p>
          </table:table-cell>
          <table:table-cell table:style-name="表格1.B1" table:number-rows-spanned="2" office:value-type="string">
            <text:p text:style-name="P13"><text:span text:style-name="T1">姓</text:span><text:span text:style-name="T6"> <text:s text:c="3"/></text:span><text:span text:style-name="T1">名</text:span></text:p>
          </table:table-cell>
          <table:table-cell table:style-name="表格1.B1" table:number-columns-spanned="3" office:value-type="string">
            <text:p text:style-name="P4">出生</text:p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4">就　讀　系、所</text:p>
          </table:table-cell>
          <table:covered-table-cell/>
          <table:table-cell table:style-name="表格1.B1" table:number-columns-spanned="2" office:value-type="string">
            <text:p text:style-name="P4">入學</text:p>
          </table:table-cell>
          <table:covered-table-cell/>
          <table:table-cell table:style-name="表格1.J1" table:number-rows-spanned="2" office:value-type="string">
            <text:p text:style-name="P4">學位名稱</text:p>
          </table:table-cell>
          <table:table-cell table:style-name="表格1.K1" table:number-columns-spanned="2" office:value-type="string">
            <text:p text:style-name="P4">畢業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年</text:p>
          </table:table-cell>
          <table:table-cell table:style-name="表格1.C2" office:value-type="string">
            <text:p text:style-name="P4">月</text:p>
          </table:table-cell>
          <table:table-cell table:style-name="表格1.C2" office:value-type="string">
            <text:p text:style-name="P4">日</text:p>
          </table:table-cell>
          <table:covered-table-cell/>
          <table:covered-table-cell/>
          <table:table-cell table:style-name="表格1.C2" office:value-type="string">
            <text:p text:style-name="P4">年</text:p>
          </table:table-cell>
          <table:table-cell table:style-name="表格1.I2" office:value-type="string">
            <text:p text:style-name="P4">月</text:p>
          </table:table-cell>
          <table:covered-table-cell/>
          <table:table-cell table:style-name="表格1.K2" office:value-type="string">
            <text:p text:style-name="P4">年</text:p>
          </table:table-cell>
          <table:table-cell table:style-name="表格1.L2" office:value-type="string">
            <text:p text:style-name="P4">月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table-cell table:style-name="表格1.K2" table:number-columns-spanned="2" office:value-type="string">
            <text:p text:style-name="P6"/>
          </table:table-cell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8"/>
          </table:table-cell>
          <table:table-cell table:style-name="表格1.J3" office:value-type="string">
            <text:p text:style-name="P7">博士</text:p>
          </table:table-cell>
          <table:table-cell table:style-name="表格1.K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table-cell table:style-name="表格1.A4" table:number-columns-spanned="6" office:value-type="string">
            <text:p text:style-name="P9">論文題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6" office:value-type="string">
            <text:p text:style-name="P10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6" office:value-type="string">
            <text:p text:style-name="P2">該生已通過資格考試，審核無誤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6"><text:s text:c="20"/></text:span><text:span text:style-name="T1">一、委員名額五至九人，其資格必須符合本校博士學位考試細則之規定，同時校外委員須三分之一以上。</text:span></text:p>
      <text:p text:style-name="P11"><text:span text:style-name="T1">二、考試委員名單：</text:span><text:span text:style-name="T7">二、指導教授及召集人請在備註欄內註明。</text:span></text:p>
      <text:p text:style-name="P11"><text:span text:style-name="T1"><text:s text:c="20"/></text:span>三、考試時應有三分之二以上委員出席，但至少應有委員五人出席，出席委員中須有校外委員三分之一以上始能舉行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row table:style-name="表格2.1">
          <table:table-cell table:style-name="表格2.A1" office:value-type="string">
            <text:p text:style-name="P13"><text:span text:style-name="T1">校內外委</text:span><text:span text:style-name="T6"> <text:s/></text:span><text:span text:style-name="T1">員</text:span></text:p>
          </table:table-cell>
          <table:table-cell table:style-name="表格2.B1" office:value-type="string">
            <text:p text:style-name="P13"><text:span text:style-name="T1">姓</text:span><text:span text:style-name="T6"> <text:s text:c="3"/></text:span><text:span text:style-name="T1">名</text:span></text:p>
          </table:table-cell>
          <table:table-cell table:style-name="表格2.B1" office:value-type="string">
            <text:p text:style-name="P4">服務單位及級職</text:p>
          </table:table-cell>
          <table:table-cell table:style-name="表格2.B1" office:value-type="string">
            <text:p text:style-name="P13"><text:span text:style-name="T1">學</text:span><text:span text:style-name="T6"> <text:s/></text:span><text:span text:style-name="T1">歷</text:span></text:p>
          </table:table-cell>
          <table:table-cell table:style-name="表格2.B1" office:value-type="string">
            <text:p text:style-name="P15">是否符合學位授予法規定</text:p>
          </table:table-cell>
          <table:table-cell table:style-name="表格2.F1" office:value-type="string">
            <text:p text:style-name="P13"><text:span text:style-name="T1">住</text:span><text:span text:style-name="T6"> <text:s text:c="9"/></text:span><text:span text:style-name="T1">址</text:span></text:p>
          </table:table-cell>
          <table:table-cell table:style-name="表格2.B1" office:value-type="string">
            <text:p text:style-name="P13"><text:span text:style-name="T1">電</text:span><text:span text:style-name="T6"> <text:s/></text:span><text:span text:style-name="T1">話</text:span></text:p>
          </table:table-cell>
          <table:table-cell table:style-name="表格2.H1" office:value-type="string">
            <text:p text:style-name="P13"><text:span text:style-name="T1">備</text:span><text:span text:style-name="T6"> </text:span><text:span text:style-name="T1">註</text:span></text:p>
          </table:table-cell>
        </table:table-row>
        <table:table-row table:style-name="表格2.2">
          <table:table-cell table:style-name="表格2.A2" office:value-type="string">
            <text:list xml:id="list2080805705" text:style-name="WW8Num4">
              <text:list-item>
                <text:p text:style-name="P17">校內</text:p>
              </text:list-item>
              <text:list-item>
                <text:p text:style-name="P17">校外</text:p>
              </text:list-item>
            </text:list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8"><text:span text:style-name="T10">□</text:span><text:span text:style-name="T9">符合學位授予法規定。</text:span></text:p>
            <text:p text:style-name="P19"><text:span text:style-name="T10">□</text:span><text:span text:style-name="T9">符合學位授予法，</text:span><text:span text:style-name="T11">系(所)務會議並已訂定提聘資格。</text:span></text:p>
          </table:table-cell>
          <table:table-cell table:style-name="表格2.F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H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list xml:id="list93320995417336" text:continue-numbering="true" text:style-name="WW8Num4">
              <text:list-item>
                <text:p text:style-name="P17">校內</text:p>
              </text:list-item>
              <text:list-item>
                <text:p text:style-name="P17">校外</text:p>
              </text:list-item>
            </text:list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8"><text:span text:style-name="T10">□</text:span><text:span text:style-name="T9">符合學位授予法規定。</text:span></text:p>
            <text:p text:style-name="P18"><text:span text:style-name="T10">□</text:span><text:span text:style-name="T9">符合學位授予法，</text:span><text:span text:style-name="T11">系(所)務會議並已訂定提聘資格。</text:span></text:p>
          </table:table-cell>
          <table:table-cell table:style-name="表格2.F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H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list xml:id="list93320276807319" text:continue-numbering="true" text:style-name="WW8Num4">
              <text:list-item>
                <text:p text:style-name="P17">校內</text:p>
              </text:list-item>
              <text:list-item>
                <text:p text:style-name="P17">校外</text:p>
              </text:list-item>
            </text:list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0"><text:span text:style-name="T10">□</text:span><text:span text:style-name="T9">符合學位授予法規定。</text:span></text:p>
            <text:p text:style-name="P20"><text:span text:style-name="T10">□</text:span><text:span text:style-name="T9">符合學位授予法，</text:span><text:span text:style-name="T11">系(所)務會議並已訂定提聘資格。</text:span></text:p>
          </table:table-cell>
          <table:table-cell table:style-name="表格2.F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H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list xml:id="list93320696336794" text:continue-numbering="true" text:style-name="WW8Num4">
              <text:list-item>
                <text:p text:style-name="P17">校內</text:p>
              </text:list-item>
              <text:list-item>
                <text:p text:style-name="P17">校外</text:p>
              </text:list-item>
            </text:list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0"><text:span text:style-name="T10">□</text:span><text:span text:style-name="T9">符合學位授予法規定。</text:span></text:p>
            <text:p text:style-name="P20"><text:span text:style-name="T10">□</text:span><text:span text:style-name="T9">符合學位授予法，</text:span><text:span text:style-name="T11">系(所)務會議並已訂定提聘資格。</text:span></text:p>
          </table:table-cell>
          <table:table-cell table:style-name="表格2.F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H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list xml:id="list93320488998421" text:continue-numbering="true" text:style-name="WW8Num4">
              <text:list-item>
                <text:p text:style-name="P17">校內</text:p>
              </text:list-item>
              <text:list-item>
                <text:p text:style-name="P17">校外</text:p>
              </text:list-item>
            </text:list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1"><text:span text:style-name="T10">□</text:span><text:span text:style-name="T9">符合學位授予法規定。</text:span></text:p>
            <text:p text:style-name="P20"><text:span text:style-name="T10">□</text:span><text:span text:style-name="T9">符合學位授予法，</text:span><text:span text:style-name="T11">系(所)務會議並已訂定提聘資格。</text:span></text:p>
          </table:table-cell>
          <table:table-cell table:style-name="表格2.F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H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list xml:id="list93322097725558" text:continue-numbering="true" text:style-name="WW8Num4">
              <text:list-item>
                <text:p text:style-name="P17">校內</text:p>
              </text:list-item>
              <text:list-item>
                <text:p text:style-name="P17">校外</text:p>
              </text:list-item>
            </text:list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0"><text:span text:style-name="T10">□</text:span><text:span text:style-name="T9">符合學位授予法規定。</text:span></text:p>
            <text:p text:style-name="P20"><text:span text:style-name="T10">□</text:span><text:span text:style-name="T9">符合學位授予法，</text:span><text:span text:style-name="T11">系(所)務會議並已訂定提聘資格。</text:span></text:p>
          </table:table-cell>
          <table:table-cell table:style-name="表格2.F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H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list xml:id="list93320793871831" text:continue-numbering="true" text:style-name="WW8Num4">
              <text:list-item>
                <text:p text:style-name="P17">校內</text:p>
              </text:list-item>
              <text:list-item>
                <text:p text:style-name="P17">校外</text:p>
              </text:list-item>
            </text:list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0"><text:span text:style-name="T10">□</text:span><text:span text:style-name="T9">符合學位授予法規定。</text:span></text:p>
            <text:p text:style-name="P20"><text:span text:style-name="T10">□</text:span><text:span text:style-name="T9">符合學位授予法，</text:span><text:span text:style-name="T11">系(所)務會議並已訂定提聘資格。</text:span></text:p>
          </table:table-cell>
          <table:table-cell table:style-name="表格2.F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H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list xml:id="list93320538838068" text:continue-numbering="true" text:style-name="WW8Num4">
              <text:list-item>
                <text:p text:style-name="P17">校內</text:p>
              </text:list-item>
              <text:list-item>
                <text:p text:style-name="P17">校外</text:p>
              </text:list-item>
            </text:list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0"><text:span text:style-name="T10">□</text:span><text:span text:style-name="T9">符合學位授予法規定。</text:span></text:p>
            <text:p text:style-name="P20"><text:span text:style-name="T10">□</text:span><text:span text:style-name="T9">符合學位授予法，</text:span><text:span text:style-name="T11">系(所)務會議並已訂定提聘資格。</text:span></text:p>
          </table:table-cell>
          <table:table-cell table:style-name="表格2.F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H2" office:value-type="string">
            <text:p text:style-name="P5"/>
          </table:table-cell>
        </table:table-row>
        <table:table-row table:style-name="表格2.2">
          <table:table-cell table:style-name="表格2.A10" office:value-type="string">
            <text:list xml:id="list93321457888917" text:continue-numbering="true" text:style-name="WW8Num4">
              <text:list-item>
                <text:p text:style-name="P17">校內</text:p>
              </text:list-item>
              <text:list-item>
                <text:p text:style-name="P17">校外</text:p>
              </text:list-item>
            </text:list>
          </table:table-cell>
          <table:table-cell table:style-name="表格2.B10" office:value-type="string">
            <text:p text:style-name="P16"/>
          </table:table-cell>
          <table:table-cell table:style-name="表格2.B10" office:value-type="string">
            <text:p text:style-name="P5"/>
          </table:table-cell>
          <table:table-cell table:style-name="表格2.B10" office:value-type="string">
            <text:p text:style-name="P5"/>
          </table:table-cell>
          <table:table-cell table:style-name="表格2.B10" office:value-type="string">
            <text:p text:style-name="P20"><text:span text:style-name="T10">□</text:span><text:span text:style-name="T9">符合學位授予法規定。</text:span></text:p>
            <text:p text:style-name="P21"><text:span text:style-name="T10">□</text:span><text:span text:style-name="T9">符合學位授予法，</text:span><text:span text:style-name="T11">系(所)務會議並已訂定提聘資格。</text:span></text:p>
          </table:table-cell>
          <table:table-cell table:style-name="表格2.F10" office:value-type="string">
            <text:p text:style-name="P5"/>
          </table:table-cell>
          <table:table-cell table:style-name="表格2.B10" office:value-type="string">
            <text:p text:style-name="P5"/>
          </table:table-cell>
          <table:table-cell table:style-name="表格2.H10" office:value-type="string">
            <text:p text:style-name="P5"/>
          </table:table-cell>
        </table:table-row>
      </table:table>
      <text:p text:style-name="P11"><text:soft-page-break/><text:span text:style-name="T6"><text:s text:c="8"/></text:span><text:span text:style-name="T1">承辦人：</text:span><text:span text:style-name="T6"> <text:s text:c="29"/></text:span><text:span text:style-name="T1">　　　系主任(所長)：</text:span><text:span text:style-name="T6"> <text:s text:c="15"/></text:span><text:span text:style-name="T1">　　　　日期：</text:span><text:span text:style-name="T6"> <text:s text:c="3"/></text:span><text:span text:style-name="T1">年</text:span><text:span text:style-name="T6"> <text:s text:c="2"/></text:span><text:span text:style-name="T1">月</text:span><text:span text:style-name="T6"> <text:s text:c="2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7.94cm" fo:page-height="21.59cm" style:num-format="1" style:print-orientation="landscape" fo:margin-top="0.801cm" fo:margin-bottom="1.27cm" fo:margin-left="1.801cm" fo:margin-right="1.801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02/04/18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-8博士候選人及考試委員名單</dc:title>
    <dc:subject/>
    <meta:keyword/>
    <meta:initial-creator>user</meta:initial-creator>
    <meta:creation-date>2013-04-17T10:26:00</meta:creation-date>
    <dc:creator>user</dc:creator>
    <dc:date>2013-04-23T10:01:00</dc:date>
    <meta:print-date>2000-01-13T11:09:00</meta:print-date>
    <meta:editing-cycles>6</meta:editing-cycles>
    <meta:editing-duration>PT20M</meta:editing-duration>
    <meta:document-statistic meta:table-count="2" meta:image-count="0" meta:object-count="0" meta:page-count="2" meta:paragraph-count="69" meta:word-count="638" meta:character-count="799" meta:non-whitespace-character-count="648"/>
    <meta:generator>LibreOffice/6.0.4.2$Windows_x86 LibreOffice_project/9b0d9b32d5dcda91d2f1a96dc04c645c450872bf</meta:generator>
  </office:meta>
</office:document-meta>
</file>