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49cm" fo:margin-left="-0.076cm" table:align="left" style:shadow="none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3.388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0681c3"/>
    </style:style>
    <style:style style:name="P11" style:family="paragraph" style:parent-style-name="Standard">
      <style:paragraph-properties fo:margin-left="2.963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2.963cm" fo:margin-right="0cm" fo:line-height="0.423cm" fo:text-indent="0cm" style:auto-text-indent="false"/>
    </style:style>
    <style:style style:name="P13" style:family="paragraph" style:parent-style-name="Standard">
      <style:paragraph-properties fo:margin-left="1.3cm" fo:margin-right="0cm" fo:margin-top="0.423cm" fo:margin-bottom="0cm" loext:contextual-spacing="false" style:line-height-at-least="0cm" fo:text-indent="-1.3cm" style:auto-text-indent="false"/>
    </style:style>
    <style:style style:name="P14" style:family="paragraph" style:parent-style-name="Standard">
      <style:paragraph-properties fo:margin-top="0.635cm" fo:margin-bottom="0cm" loext:contextual-spacing="false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9pt" style:font-name-asian="標楷體" style:font-size-asian="9pt" style:font-size-complex="11pt"/>
    </style:style>
    <style:style style:name="T9" style:family="text">
      <style:text-properties fo:background-color="#000000" loext:char-shading-value="0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標楷體" style:font-name-asian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-7國立中興大學 <text:s text:c="2"/>學年度第 <text:s text:c="2"/>學期<text:span text:style-name="T9">博士班</text:span>研究生參加論文考試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office:value-type="string">
            <text:p text:style-name="P3">學 <text:s text:c="2"/>號</text:p>
          </table:table-cell>
          <table:table-cell table:style-name="表格1.B1" office:value-type="string">
            <text:p text:style-name="P3">就讀系所別</text:p>
          </table:table-cell>
          <table:table-cell table:style-name="表格1.B1" office:value-type="string">
            <text:p text:style-name="P3">指導教授</text:p>
          </table:table-cell>
          <table:table-cell table:style-name="表格1.E1" table:number-columns-spanned="2" office:value-type="string">
            <text:p text:style-name="P3">論 <text:s text:c="3"/>文 <text:s text:c="3"/>題 <text:s text:c="3"/>目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2"><text:s text:c="7"/>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E2" office:value-type="string">
            <text:p text:style-name="P3">中</text:p>
            <text:p text:style-name="P3">文</text:p>
          </table:table-cell>
          <table:table-cell table:style-name="表格1.F2" office:value-type="string">
            <text:p text:style-name="P5">（請先至選課系統登錄論文題目，修正亦同，離校時請確定題目正確方可辦理。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">英</text:p>
            <text:p text:style-name="P3">文</text:p>
          </table:table-cell>
          <table:table-cell table:style-name="表格1.F3" office:value-type="string">
            <text:p text:style-name="P6"/>
          </table:table-cell>
        </table:table-row>
      </table:table>
      <text:p text:style-name="P17">學生已完成研究論文初稿，請同意於中華民國 <text:s text:c="3"/>年 <text:s text:c="3"/>月 <text:s text:c="3"/>日參加論文考試。本人及口試委員與學生無配偶或三等親內之血親、姻親關係。 </text:p>
      <text:p text:style-name="P7"><text:span text:style-name="T10"><text:s text:c="13"/></text:span>此敬呈</text:p>
      <text:p text:style-name="P7">指導教授（簽章）： <text:s text:c="14"/></text:p>
      <text:p text:style-name="P7"/>
      <text:p text:style-name="P12"><text:span text:style-name="T3"><text:s text:c="66"/></text:span><text:span text:style-name="T1">申請人（簽章）：</text:span></text:p>
      <text:p text:style-name="P12"><text:span text:style-name="T2"><text:s text:c="77"/></text:span><text:span text:style-name="T1">連絡電話：</text:span></text:p>
      <text:p text:style-name="P11"><text:span text:style-name="T10"><text:s text:c="77"/></text:span>中華民國 <text:s text:c="5"/>年 <text:s text:c="3"/>月 <text:s text:c="3"/>日</text:p>
      <text:p text:style-name="P13"><draw:line text:anchor-type="char" draw:z-index="0" draw:name="Line 48" draw:style-name="gr1" draw:text-style-name="P18" svg:x1="-0.212cm" svg:y1="0.023cm" svg:x2="26.67cm" svg:y2="0.023cm"><text:p/></draw:line><text:span text:style-name="T5">主旨</text:span><text:span text:style-name="T1">：上列研究生論文已撰就，同意其參加論文考試，附件一所推薦考試委員人選並經本系（所）組成之委員會同意，經商訂其學位考試舉行之 <text:s text:c="5"/>時間與地點如說明，請准予發聘，以便如期舉行考試。</text:span></text:p>
      <text:p text:style-name="P9">說明：</text:p>
      <text:p text:style-name="P7"><text:span text:style-name="T10"><text:s text:c="5"/></text:span>一、考試舉行時間：中華民國 <text:s text:c="3"/>年 <text:s text:c="3"/>月 <text:s text:c="3"/>日(星期 <text:s text:c="2"/>) <text:s text:c="3"/>午 <text:s text:c="4"/>時 <text:s text:c="3"/>分。</text:p>
      <text:p text:style-name="P7"><text:span text:style-name="T10"><text:s text:c="5"/></text:span>二、考試舉行地點：本所(系) <text:s text:c="9"/>教室。</text:p>
      <text:p text:style-name="Standard"><text:span text:style-name="T2"><text:s text:c="5"/></text:span><text:span text:style-name="T1">三、</text:span><text:span text:style-name="T11">已取得並檢附學術倫理教育修課證明：□是 <text:s/>□否 <text:s/>(105學年度起入學學生適用)</text:span></text:p>
      <text:p text:style-name="Standard"><text:span text:style-name="T2"><text:s text:c="11"/></text:span><text:span text:style-name="T6">此敬呈</text:span></text:p>
      <text:p text:style-name="P14"><text:span text:style-name="T1">系主任(所長)簽章： </text:span><text:span text:style-name="T4"><text:s text:c="28"/>中華民國 <text:s text:c="5"/>年 <text:s text:c="3"/>月 <text:s text:c="3"/>日 <text:s text:c="4"/></text:span></text:p>
      <text:p text:style-name="P15"><text:s text:c="71"/></text:p>
      <text:p text:style-name="P8">註 <text:s/>冊 <text:s/>組　 <text:s text:c="22"/>註冊組組長：　　　　　　　　　　　教務長：　　　　　　　　　校長：</text:p>
      <text:p text:style-name="P10"><text:span text:style-name="T1">成績承辦人： <text:s text:c="82"/></text:span><text:span text:style-name="T7">(授權教務長代為決行) <text:s/></text:span><text:span text:style-name="T8">106/02/15修訂</text:span></text:p>
      <text:p text:style-name="P1"><text:soft-page-break/><text:span text:style-name="T2"><text:s text:c="116"/></text:span><text:span text:style-name="T4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.501cm" fo:margin-right="1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dc:subject/>
    <meta:keyword/>
    <meta:initial-creator>yyyyyw</meta:initial-creator>
    <meta:creation-date>2017-02-15T09:34:00</meta:creation-date>
    <dc:date>2018-06-05T10:56:35.530000000</dc:date>
    <meta:print-date>2016-09-12T15:59:00</meta:print-date>
    <meta:editing-cycles>5</meta:editing-cycles>
    <meta:editing-duration>PT5M23S</meta:editing-duration>
    <meta:generator>LibreOffice/6.0.4.2$Windows_x86 LibreOffice_project/9b0d9b32d5dcda91d2f1a96dc04c645c450872bf</meta:generator>
    <meta:document-statistic meta:table-count="1" meta:image-count="0" meta:object-count="0" meta:page-count="2" meta:paragraph-count="29" meta:word-count="396" meta:character-count="1210" meta:non-whitespace-character-count="409"/>
  </office:meta>
</office:document-meta>
</file>