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57cm" fo:margin-left="-0.076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3.554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774cm" fo:margin-left="-0.229cm" table:align="left" style:writing-mode="lr-tb"/>
    </style:style>
    <style:style style:name="表格2.A" style:family="table-column">
      <style:table-column-properties style:column-width="0.14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2.358cm"/>
    </style:style>
    <style:style style:name="表格2.E" style:family="table-column">
      <style:table-column-properties style:column-width="2.208cm"/>
    </style:style>
    <style:style style:name="表格2.F" style:family="table-column">
      <style:table-column-properties style:column-width="1.443cm"/>
    </style:style>
    <style:style style:name="表格2.G" style:family="table-column">
      <style:table-column-properties style:column-width="7.558cm"/>
    </style:style>
    <style:style style:name="表格2.H" style:family="table-column">
      <style:table-column-properties style:column-width="4.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4" style:family="table-row">
      <style:table-row-properties style:min-row-height="1.445cm" fo:keep-together="auto"/>
    </style:style>
    <style:style style:name="表格3" style:family="table">
      <style:table-properties style:width="2.828cm" table:align="left" style:writing-mode="lr-tb"/>
    </style:style>
    <style:style style:name="表格3.A" style:family="table-column">
      <style:table-column-properties style:column-width="2.828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5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1pt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.316cm" fo:margin-right="0cm" fo:line-height="0.353cm" fo:text-indent="-0.286cm" style:auto-text-indent="false"/>
    </style:style>
    <style:style style:name="P21" style:family="paragraph" style:parent-style-name="Standard">
      <style:paragraph-properties fo:margin-left="0.397cm" fo:margin-right="0cm" fo:line-height="0.353cm" fo:text-indent="-0.367cm" style:auto-text-indent="false"/>
    </style:style>
    <style:style style:name="P22" style:family="paragraph" style:parent-style-name="Standard">
      <style:paragraph-properties fo:margin-left="0.397cm" fo:margin-right="0cm" fo:line-height="0.353cm" fo:text-indent="-0.367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.316cm" fo:margin-right="0cm" fo:line-height="0.353cm" fo:text-indent="-0.286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397cm" fo:margin-right="0cm" fo:line-height="0.353cm" fo:text-indent="-0.367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text-properties fo:font-size="14pt" fo:font-weight="bold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weight="bold" style:font-name-asian="Times New Roman" style:font-weight-asian="bold" style:font-size-complex="12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letter-spacing="-0.018cm" style:font-name-asian="標楷體" style:font-size-asian="10pt"/>
    </style:style>
    <style:style style:name="T15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G-6</text:span><text:span text:style-name="T2">國立中興大學</text:span><text:span text:style-name="T3"> <text:s text:c="5"/></text:span><text:span text:style-name="T2">學年度</text:span><text:span text:style-name="T3"> <text:s text:c="4"/></text:span><text:span text:style-name="T2">學期博士生</text:span><text:span text:style-name="T4">通過</text:span><text:span text:style-name="T2">博士候選人資格考核通知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系所名稱</text:p>
          </table:table-cell>
          <table:table-cell table:style-name="表格1.B1" office:value-type="string">
            <text:p text:style-name="P8"><text:span text:style-name="T1">學</text:span><text:span text:style-name="T5"> <text:s text:c="3"/></text:span><text:span text:style-name="T1">號</text:span></text:p>
          </table:table-cell>
          <table:table-cell table:style-name="表格1.B1" office:value-type="string">
            <text:p text:style-name="P8"><text:span text:style-name="T1">姓</text:span><text:span text:style-name="T5"> <text:s text:c="3"/></text:span><text:span text:style-name="T1">名</text:span></text:p>
          </table:table-cell>
          <table:table-cell table:style-name="表格1.B1" office:value-type="string">
            <text:p text:style-name="P5">年級</text:p>
          </table:table-cell>
          <table:table-cell table:style-name="表格1.B1" office:value-type="string">
            <text:p text:style-name="P4"><text:span text:style-name="T6">指</text:span><text:span text:style-name="T7"> </text:span><text:span text:style-name="T6">導</text:span><text:span text:style-name="T7"> </text:span><text:span text:style-name="T6">教</text:span><text:span text:style-name="T7"> </text:span><text:span text:style-name="T6">授</text:span><text:span text:style-name="T7"> </text:span></text:p>
          </table:table-cell>
          <table:table-cell table:style-name="表格1.F1" office:value-type="string">
            <text:p text:style-name="P8"><text:span text:style-name="T1">備</text:span><text:span text:style-name="T5"> <text:s/>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2"/>
      <text:p text:style-name="Standard"><text:span text:style-name="T10">一、上開博士生經本委員會依據本校『博士學位候選人資格考核實施要點』之本系博士候選人資格考核相關規定，考核通過，同意其為</text:span><text:span text:style-name="T11"> <text:s/></text:span></text:p>
      <text:p text:style-name="Standard"><text:span text:style-name="T11"><text:s text:c="4"/></text:span><text:span text:style-name="T10">博士學位候選人。</text:span></text:p>
      <text:p text:style-name="P18"><text:span text:style-name="T8"><text:s text:c="3"/></text:span><text:span text:style-name="T9">考核日期：中華民國</text:span><text:span text:style-name="T8"> <text:s text:c="4"/></text:span><text:span text:style-name="T9">年</text:span><text:span text:style-name="T8"> <text:s text:c="3"/></text:span><text:span text:style-name="T9">月</text:span><text:span text:style-name="T8"> <text:s text:c="3"/></text:span><text:span text:style-name="T9">日</text:span><text:span text:style-name="T8"> <text:s text:c="9"/></text:span><text:span text:style-name="T9">會議地點：</text:span></text:p>
      <text:p text:style-name="P19">二、考核委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office:value-type="string">
            <text:p text:style-name="P11">姓名</text:p>
          </table:table-cell>
          <table:table-cell table:style-name="表格2.C1" office:value-type="string">
            <text:p text:style-name="P11">服務單位</text:p>
          </table:table-cell>
          <table:table-cell table:style-name="表格2.C1" office:value-type="string">
            <text:p text:style-name="P11">級職</text:p>
          </table:table-cell>
          <table:table-cell table:style-name="表格2.C1" office:value-type="string">
            <text:p text:style-name="P11">最高學歷</text:p>
          </table:table-cell>
          <table:table-cell table:style-name="表格2.C1" table:number-columns-spanned="2" office:value-type="string">
            <text:p text:style-name="P11">是否符合學位授予法規定</text:p>
          </table:table-cell>
          <table:covered-table-cell/>
          <table:table-cell table:style-name="表格2.H1" office:value-type="string">
            <text:p text:style-name="P11">考核委員簽章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20"><text:span text:style-name="T13">□</text:span><text:span text:style-name="T12">符合學位授予法規定。 </text:span></text:p>
            <text:p text:style-name="P20"><text:span text:style-name="T13">□</text:span><text:span text:style-name="T12">符合學位授予法，</text:span><text:span text:style-name="T14">系(所)</text:span><text:span text:style-name="T12">務會議並已訂定提聘資格。</text:span></text:p>
            <text:p text:style-name="P24">（相關會議紀錄如附件）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22"><text:span text:style-name="T15">□</text:span>符合學位授予法規定。</text:p>
            <text:p text:style-name="P21"><text:span text:style-name="T13">□</text:span><text:span text:style-name="T12">符合學位授予法，</text:span><text:span text:style-name="T14">系(所)</text:span><text:span text:style-name="T12">務會議並已訂定提聘資格。</text:span></text:p>
            <text:p text:style-name="P22">（相關會議紀錄如附件）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21"><text:span text:style-name="T13">□</text:span><text:span text:style-name="T12">符合學位授予法規定。 </text:span></text:p>
            <text:p text:style-name="P21"><text:span text:style-name="T13">□</text:span><text:span text:style-name="T12">符合學位授予法，</text:span><text:span text:style-name="T14">系(所)</text:span><text:span text:style-name="T12">務會議並已訂定提聘資格。</text:span></text:p>
            <text:p text:style-name="P22">（相關會議紀錄如附件）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22"><text:span text:style-name="T15">□</text:span>符合學位授予法規定。</text:p>
            <text:p text:style-name="P21"><text:span text:style-name="T13">□</text:span><text:span text:style-name="T12">符合學位授予法，</text:span><text:span text:style-name="T14">系(所)</text:span><text:span text:style-name="T12">務會議並已訂定提聘資格。</text:span></text:p>
            <text:p text:style-name="P22">（相關會議紀錄如附件）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21"><text:span text:style-name="T13">□</text:span><text:span text:style-name="T12">符合學位授予法規定。 </text:span></text:p>
            <text:p text:style-name="P21"><text:span text:style-name="T13">□</text:span><text:span text:style-name="T12">符合學位授予法，</text:span><text:span text:style-name="T14">系(所)</text:span><text:span text:style-name="T12">務會議並已訂定提聘資格。</text:span></text:p>
            <text:p text:style-name="P22">（相關會議紀錄如附件）</text:p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2"><draw:frame draw:style-name="fr1" draw:name="外框1" text:anchor-type="paragraph" svg:x="19.86cm" svg:y="0.372cm" svg:width="2.8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7">註冊組收登記錄</text:p></table:table-cell></table:table-row><table:table-row table:style-name="表格3.2"><table:table-cell table:style-name="表格3.A1" office:value-type="string"><text:p text:style-name="P16"/></table:table-cell></table:table-row></table:table></draw:text-box></draw:frame></text:p>
      <text:p text:style-name="P9"><text:span text:style-name="T1">指導教授簽章：</text:span><text:span text:style-name="T5"> <text:s text:c="35"/></text:span></text:p>
      <text:p text:style-name="P10"/>
      <text:p text:style-name="P10">系主任(所長)簽章：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landscape" fo:margin-top="1.755cm" fo:margin-bottom="1cm" fo:margin-left="1.501cm" fo:margin-right="1.501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/04/1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（      ）研究所博士班研究生通過博士候選人資格考核通書</dc:title>
    <dc:subject/>
    <meta:keyword/>
    <meta:initial-creator>yyyyyw</meta:initial-creator>
    <meta:creation-date>2013-04-17T13:25:00</meta:creation-date>
    <dc:date>2018-06-05T10:18:49.763000000</dc:date>
    <meta:print-date>2013-04-17T11:38:00</meta:print-date>
    <meta:editing-cycles>6</meta:editing-cycles>
    <meta:editing-duration>PT4M44S</meta:editing-duration>
    <meta:generator>LibreOffice/6.0.4.2$Windows_x86 LibreOffice_project/9b0d9b32d5dcda91d2f1a96dc04c645c450872bf</meta:generator>
    <meta:document-statistic meta:table-count="3" meta:image-count="0" meta:object-count="0" meta:page-count="1" meta:paragraph-count="36" meta:word-count="428" meta:character-count="534" meta:non-whitespace-character-count="438"/>
  </office:meta>
</office:document-meta>
</file>