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76cm" fo:margin-left="1.03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657cm"/>
    </style:style>
    <style:style style:name="表格1.G" style:family="table-column">
      <style:table-column-properties style:column-width="5.98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9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.688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99cm"/>
    </style:style>
    <style:style style:name="表格2.1" style:family="table-row">
      <style:table-row-properties style:min-row-height="0.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3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388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353cm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776cm" fo:text-indent="1.27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margin-top="0.953cm" fo:margin-bottom="0cm" loext:contextual-spacing="false" fo:line-height="0.776cm" fo:text-indent="1.905cm" style:auto-text-indent="false" style:snap-to-layout-gri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margin-left="0cm" fo:margin-right="0cm" fo:line-height="0.388cm" fo:text-indent="0.988cm" style:auto-text-indent="false"/>
    </style:style>
    <style:style style:name="P15" style:family="paragraph" style:parent-style-name="Standard" style:master-page-name="Standard">
      <style:paragraph-properties fo:margin-left="0cm" fo:margin-right="0cm" fo:margin-top="0cm" fo:margin-bottom="0.318cm" loext:contextual-spacing="false" fo:text-align="justify" style:justify-single-word="false" fo:text-indent="1.482cm" style:auto-text-indent="false" style:page-number="auto"/>
      <style:text-properties style:font-name="標楷體" fo:font-size="22pt" officeooo:paragraph-rsid="00158759" style:font-name-asian="標楷體" style:font-size-asian="2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margin-left="1.693cm" fo:margin-right="4.784cm" fo:text-indent="-1.69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4.784cm" fo:text-indent="0cm" style:auto-text-indent="false"/>
      <style:text-properties style:font-name="標楷體" style:font-name-asian="標楷體"/>
    </style:style>
    <style:style style:name="P20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size-complex="20pt"/>
    </style:style>
    <style:style style:name="T5" style:family="text">
      <style:text-properties officeooo:rsid="00158759" style:font-size-complex="20pt"/>
    </style:style>
    <style:style style:name="T6" style:family="text">
      <style:text-properties style:font-name-complex="標楷體"/>
    </style:style>
    <style:style style:name="T7" style:family="text">
      <style:text-properties style:text-position="super 58%" style:font-name="標楷體" fo:font-size="24pt" style:font-name-asian="標楷體" style:font-size-asian="2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-5<text:span text:style-name="T4">國立中興大學（</text:span><text:span text:style-name="T5"> <text:s text:c="2"/></text:span><text:span text:style-name="T4">）系所博士班研究生參加博士候選人資格考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office:value-type="string">
            <text:p text:style-name="P2">學 <text:s text:c="2"/>號</text:p>
          </table:table-cell>
          <table:table-cell table:style-name="表格1.B1" office:value-type="string">
            <text:p text:style-name="P2">性別</text:p>
          </table:table-cell>
          <table:table-cell table:style-name="表格1.D1" office:value-type="string">
            <text:p text:style-name="P2">年級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office:value-type="string">
            <text:p text:style-name="P1"><text:span text:style-name="T6"><text:s text:c="4"/></text:span>指 導 教 授</text:p>
          </table:table-cell>
          <table:table-cell table:style-name="表格1.G1" office:value-type="string">
            <text:p text:style-name="P2">備　　　　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7"><text:s/></text:p>
      <text:p text:style-name="Standard"><text:span text:style-name="T1"><text:s text:c="4"/></text:span><text:span text:style-name="T3">請同意召開『博士候選人資格考核委員會』，審查</text:span><text:span text:style-name="T7">　生</text:span><text:span text:style-name="T3">之博士候選人資格。 </text:span></text:p>
      <text:p text:style-name="P8"><text:span text:style-name="T6"><text:s text:c="13"/></text:span>此敬呈</text:p>
      <text:p text:style-name="P12">（主）指導教授</text:p>
      <text:p text:style-name="P13">系主任(所長)</text:p>
      <text:p text:style-name="P5"><text:span text:style-name="T6"><text:s text:c="75"/></text:span>申請人 <text:s text:c="7"/></text:p>
      <text:p text:style-name="P5"><text:span text:style-name="T6"><text:s text:c="94"/></text:span>(簽章)</text:p>
      <text:p text:style-name="P1"><text:span text:style-name="T6"><text:s text:c="81"/></text:span>中華民國 <text:s text:c="2"/>年 <text:s text:c="2"/>月 <text:s text:c="2"/>日</text:p>
      <text:p text:style-name="P6"/>
      <text:p text:style-name="P6"/>
      <text:p text:style-name="P14"><text:span text:style-name="T2">附註</text:span><text:span text:style-name="T3">：</text:span></text:p>
      <text:p text:style-name="P18"><draw:frame draw:style-name="fr1" draw:name="外框1" text:anchor-type="paragraph" svg:x="22.733cm" svg:y="0.095cm" svg:width="2.688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7">註冊組收登記錄</text:p></table:table-cell><table:covered-table-cell/></table:table-row><table:table-row table:style-name="表格2.1"><table:table-cell table:style-name="表格2.A2" office:value-type="string"><text:p text:style-name="P9">日期</text:p></table:table-cell><table:table-cell table:style-name="表格2.A1" office:value-type="string"><text:p text:style-name="P10"/></table:table-cell></table:table-row><table:table-row table:style-name="表格2.3"><table:table-cell table:style-name="表格2.A2" office:value-type="string"><text:p text:style-name="P11">承辦人</text:p></table:table-cell><table:table-cell table:style-name="表格2.A1" office:value-type="string"><text:p text:style-name="P10"/></table:table-cell></table:table-row></table:table></draw:text-box></draw:frame>　　 一、各系、所博士學位候選人資格考核，得每學期辦理一次，由各系、所自訂接受報名及舉行考核之日期與地點。</text:p>
      <text:p text:style-name="P19">　　 二、通過博士學位候選人資格考核者，由各該系、所通知教務處登錄為博士學位候選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199cm" fo:margin-bottom="1cm" fo:margin-left="0.85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6cm" fo:margin-left="0cm" fo:margin-right="0cm" fo:margin-bottom="0.28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93/10/28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meta:initial-creator>yyyyyw</meta:initial-creator>
    <meta:creation-date>2004-10-28T15:02:00</meta:creation-date>
    <dc:date>2018-06-05T09:54:22.573000000</dc:date>
    <meta:print-date>2004-10-28T15:29:00</meta:print-date>
    <meta:editing-cycles>22</meta:editing-cycles>
    <meta:editing-duration>PT24M30S</meta:editing-duration>
    <meta:generator>LibreOffice/6.0.4.2$Windows_x86 LibreOffice_project/9b0d9b32d5dcda91d2f1a96dc04c645c450872bf</meta:generator>
    <meta:document-statistic meta:table-count="2" meta:image-count="0" meta:object-count="0" meta:page-count="1" meta:paragraph-count="23" meta:word-count="220" meta:character-count="542" meta:non-whitespace-character-count="229"/>
  </office:meta>
</office:document-meta>
</file>