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1.455cm" table:align="left" style:shadow="none" style:may-break-between-rows="false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5.292cm"/>
    </style:style>
    <style:style style:name="表格1.F" style:family="table-column">
      <style:table-column-properties style:column-width="7.885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25.665cm" fo:margin-left="1.45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3.06cm"/>
    </style:style>
    <style:style style:name="表格2.D" style:family="table-column">
      <style:table-column-properties style:column-width="2.358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138cm"/>
    </style:style>
    <style:style style:name="表格2.G" style:family="table-column">
      <style:table-column-properties style:column-width="6.429cm"/>
    </style:style>
    <style:style style:name="表格2.H" style:family="table-column">
      <style:table-column-properties style:column-width="1.4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.828cm" table:align="left" style:writing-mode="lr-tb"/>
    </style:style>
    <style:style style:name="表格3.A" style:family="table-column">
      <style:table-column-properties style:column-width="2.828cm"/>
    </style:style>
    <style:style style:name="表格3.1" style:family="table-row">
      <style:table-row-properties style:min-row-height="0.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57cm" fo:keep-together="auto"/>
    </style:style>
    <style:style style:name="P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0.564cm" fo:text-indent="1.483cm" style:auto-text-indent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margin-left="0.288cm" fo:margin-right="0cm" fo:text-indent="-0.258cm" style:auto-text-indent="false"/>
    </style:style>
    <style:style style:name="P11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left="0.397cm" fo:margin-right="0cm" fo:text-indent="-0.367cm" style:auto-text-indent="false"/>
    </style:style>
    <style:style style:name="P13" style:family="paragraph" style:parent-style-name="Standard">
      <style:paragraph-properties fo:margin-left="0.79cm" fo:margin-right="0cm" fo:margin-top="0.318cm" fo:margin-bottom="0.176cm" loext:contextual-spacing="false" fo:line-height="0.635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1.27cm" fo:margin-right="0.212cm" fo:margin-top="0cm" fo:margin-bottom="0.176cm" loext:contextual-spacing="false" fo:line-height="0.494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.635cm" fo:margin-bottom="0cm" loext:contextual-spacing="false" fo:line-height="0.635cm" fo:text-indent="1.695cm" style:auto-text-indent="false"/>
    </style:style>
    <style:style style:name="P16" style:family="paragraph" style:parent-style-name="Standard">
      <style:paragraph-properties fo:margin-left="0cm" fo:margin-right="0cm" fo:margin-top="0.635cm" fo:margin-bottom="0cm" loext:contextual-spacing="false" fo:line-height="0.635cm" fo:text-indent="1.695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94cm" fo:text-indent="1.907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left="0cm" fo:margin-right="0cm" fo:margin-top="0.635cm" fo:margin-bottom="0cm" loext:contextual-spacing="false" fo:line-height="0.635cm" fo:text-indent="1.819cm" style:auto-text-indent="false" style:snap-to-layout-grid="false"/>
    </style:style>
    <style:style style:name="P19" style:family="paragraph" style:parent-style-name="Standard">
      <style:paragraph-properties fo:margin-left="0.63cm" fo:margin-right="0cm" fo:margin-top="0.635cm" fo:margin-bottom="0.318cm" loext:contextual-spacing="false" fo:line-height="0.635cm" fo:text-indent="-0.63cm" style:auto-text-indent="false"/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1.27cm" fo:margin-right="0cm" fo:margin-top="0.318cm" fo:margin-bottom="0.318cm" loext:contextual-spacing="false" fo:text-indent="-1.27cm" style:auto-text-indent="false" style:page-number="auto"/>
    </style:style>
    <style:style style:name="P21" style:family="paragraph" style:parent-style-name="Standard">
      <style:paragraph-properties fo:margin-left="1.27cm" fo:margin-right="0.212cm" fo:line-height="0.494cm" fo:text-indent="0.49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none" officeooo:rsid="0003f211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0pt" fo:letter-spacing="-0.018cm" style:font-name-asian="標楷體" style:font-size-asian="10pt"/>
    </style:style>
    <style:style style:name="T11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5" style:family="text">
      <style:text-properties style:font-name-asian="標楷體"/>
    </style:style>
    <style:style style:name="T16" style:family="text">
      <style:text-properties fo:color="#ffffff" style:font-name="標楷體" fo:font-size="18pt" fo:background-color="#000000" loext:char-shading-value="0" style:font-name-asian="標楷體" style:font-size-asian="18pt" style:font-size-complex="18pt"/>
    </style:style>
    <style:style style:name="T17" style:family="text">
      <style:text-properties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外框1" text:anchor-type="char" svg:x="14.041cm" svg:y="-0.071cm" svg:width="2.328cm" svg:height="2.328cm" draw:z-index="1"><draw:text-box><text:p text:style-name="P1"><text:span text:style-name="T1">□</text:span>博士班</text:p><text:p text:style-name="P1"><text:span text:style-name="T1">□</text:span>碩士班</text:p><text:p text:style-name="P1"><text:span text:style-name="T1">□</text:span>碩專班</text:p><text:p text:style-name="P1"><text:span text:style-name="T1">□</text:span>產專班</text:p><text:p text:style-name="P4"/></draw:text-box></draw:frame><text:span text:style-name="T5">　　</text:span><text:span text:style-name="T15">G-13</text:span><text:span text:style-name="T6">國立中興大學 </text:span><text:span text:style-name="T8"><text:s text:c="6"/></text:span><text:span text:style-name="T7">學年度第 </text:span><text:span text:style-name="T8"><text:s text:c="4"/></text:span><text:span text:style-name="T9">學</text:span><text:span text:style-name="T7">期 <text:s/></text:span><text:span text:style-name="T6">研究生指導教授名單</text:span><text:span text:style-name="T16">通知書及同意書</text:span></text:p>
      <text:p text:style-name="P19">　一、研究生基本資料：系所： <text:s text:c="11"/>　 <text:s text:c="36"/>組別： <text:s text:c="3"/>　 <text:s text:c="5"/>　 <text:s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F1" office:value-type="string">
            <text:p text:style-name="P3"/>
          </table:table-cell>
        </table:table-row>
      </table:table>
      <text:p text:style-name="P8">　二、指導教授名單</text:p>
      <text:p text:style-name="P9">註：有關本校研究生商請指導教授相關規定，請參照本校「碩（博）士班章程」、「碩（博）士學位考試細則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office:value-type="string">
            <text:p text:style-name="P2">教職員證號</text:p>
            <text:p text:style-name="P5">(校外人士免填)</text:p>
          </table:table-cell>
          <table:table-cell table:style-name="表格2.B1" office:value-type="string">
            <text:p text:style-name="P2">服務單位</text:p>
          </table:table-cell>
          <table:table-cell table:style-name="表格2.B1" office:value-type="string">
            <text:p text:style-name="P2">級職</text:p>
          </table:table-cell>
          <table:table-cell table:style-name="表格2.B1" office:value-type="string">
            <text:p text:style-name="P2">最高學歷</text:p>
          </table:table-cell>
          <table:table-cell table:style-name="表格2.B1" office:value-type="string">
            <text:p text:style-name="P2">電話</text:p>
          </table:table-cell>
          <table:table-cell table:style-name="表格2.B1" office:value-type="string">
            <text:p text:style-name="P2">是否符合學位授予法規定</text:p>
          </table:table-cell>
          <table:table-cell table:style-name="表格2.H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0"><text:span text:style-name="T11">□</text:span><text:span text:style-name="T10">符合學位授予法規定。</text:span></text:p>
            <text:p text:style-name="P10"><text:span text:style-name="T11">□</text:span><text:span text:style-name="T10">符合學位授予法，系(所)務會議並已訂定提聘資格。（相關會議紀錄如附件）</text:span></text:p>
          </table:table-cell>
          <table:table-cell table:style-name="表格2.H2" office:value-type="string">
            <text:p text:style-name="P11">主指導教授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2"><text:span text:style-name="T12">□</text:span><text:span text:style-name="T10">符合學位授予法規定。</text:span></text:p>
            <text:p text:style-name="P12"><text:span text:style-name="T12">□</text:span><text:span text:style-name="T10">符合學位授予法，系(所)務會議並已訂定提聘資格。（相關會議紀錄如附件）</text:span></text:p>
          </table:table-cell>
          <table:table-cell table:style-name="表格2.H3" office:value-type="string">
            <text:p text:style-name="P11">共同指導教授</text:p>
          </table:table-cell>
        </table:table-row>
      </table:table>
      <text:p text:style-name="P13">三、指導教授同意書</text:p>
      <text:p text:style-name="P21">本人同意擔任該生之論文指導教授，有關後續互動事宜均依本校「論文指導教授與研究生互動準則」辦理。</text:p>
      <text:p text:style-name="P14">　　　　　　　　　　　　　　　　　　　　　　　　　　　　　　　　　　　　　　　　　　　　　　　　　　　　　　　　　　　　　　　　　　　　</text:p>
      <text:p text:style-name="P15"><draw:frame draw:style-name="fr2" draw:name="外框2" text:anchor-type="paragraph" svg:x="25.358cm" svg:y="-0.116cm" svg:width="2.82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7">註冊組收登記錄</text:p></table:table-cell></table:table-row><table:table-row table:style-name="表格3.2"><table:table-cell table:style-name="表格3.A1" office:value-type="string"><text:p text:style-name="P6"/></table:table-cell></table:table-row></table:table></draw:text-box></draw:frame><text:span text:style-name="T13">指導教授簽章 <text:s text:c="5"/></text:span><text:span text:style-name="T14">　　　　　　　 <text:s text:c="7"/>　　　 <text:s text:c="13"/></text:span><text:span text:style-name="T13"><text:s/></text:span></text:p>
      <text:p text:style-name="P17">(含共同指導教授)</text:p>
      <text:p text:style-name="P16"><text:span text:style-name="T13">系主任（所長）簽章 <text:s/></text:span><text:span text:style-name="T14">　　　　　　　　　　 <text:s text:c="21"/></text:span></text:p>
      <text:p text:style-name="P18"><text:span text:style-name="T2">日期：</text:span><text:span text:style-name="T4"> 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 <text:s text:c="37"/></text:span><text:span text:style-name="T3"><text:s text:c="28"/></text:span><text:span text:style-name="T12">102</text:span><text:span text:style-name="T17">/04/18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cm" fo:margin-left="1.058cm" fo:margin-right="0.91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指導教授名單通知書</dc:title>
    <meta:initial-creator>user</meta:initial-creator>
    <meta:creation-date>2013-09-10T08:45:00</meta:creation-date>
    <dc:date>2018-06-05T10:54:01.707000000</dc:date>
    <meta:print-date>2013-04-17T09:43:00</meta:print-date>
    <meta:editing-cycles>4</meta:editing-cycles>
    <meta:generator>LibreOffice/6.0.4.2$Windows_x86 LibreOffice_project/9b0d9b32d5dcda91d2f1a96dc04c645c450872bf</meta:generator>
    <meta:editing-duration>PT6M22S</meta:editing-duration>
    <meta:document-statistic meta:table-count="3" meta:image-count="0" meta:object-count="0" meta:page-count="1" meta:paragraph-count="34" meta:word-count="368" meta:character-count="684" meta:non-whitespace-character-count="379"/>
  </office:meta>
</office:document-meta>
</file>