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72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8.255cm"/>
    </style:style>
    <style:style style:name="表格1.G" style:family="table-column">
      <style:table-column-properties style:column-width="2.49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text-properties fo:language="zh" fo:country="TW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025cm" fo:margin-right="0cm" fo:margin-top="0cm" fo:margin-bottom="0.191cm" loext:contextual-spacing="false" fo:line-height="0.564cm" fo:text-indent="0.619cm" style:auto-text-indent="false"/>
    </style:style>
    <style:style style:name="P7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8" style:family="paragraph" style:parent-style-name="Standard">
      <style:paragraph-properties fo:line-height="0.776cm"/>
      <style:text-properties style:font-name="標楷體" fo:font-size="18pt" style:font-name-asian="標楷體" style:font-size-asian="18pt"/>
    </style:style>
    <style:style style:name="P9" style:family="paragraph" style:parent-style-name="Standard" style:list-style-name="WW8Num1">
      <style:paragraph-properties fo:margin-left="0.635cm" fo:margin-right="0.935cm" fo:text-indent="-0.635cm" style:auto-text-indent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margin-top="0.191cm" fo:margin-bottom="0cm" loext:contextual-spacing="false" fo:line-height="0.776cm"/>
      <style:text-properties style:font-name="標楷體"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Times New Roman" style:font-size-asian="20pt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國立中興大學</text:span><text:span text:style-name="T4"> </text:span><text:span text:style-name="T3">獸醫病理生物學研究所</text:span><text:span text:style-name="T6"> </text:span><text:span text:style-name="T7">博士班研究生</text:span><text:span text:style-name="T6"> </text:span><text:span text:style-name="T7">研修進度考核委員會委員名單通知書</text:span></text:p>
      <text:p text:style-name="Standard"><text:span text:style-name="T8">主旨：檢送本所博士生 </text:span><text:span text:style-name="T9"><text:s text:c="16"/></text:span><text:span text:style-name="T8"><text:s/>(學號： <text:s text:c="9"/>)考核委員會成員名單如下</text:span>，<text:span text:style-name="T15">請查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服 <text:s/>務 <text:s/>單 <text:s/>位</text:p>
          </table:table-cell>
          <table:table-cell table:style-name="表格1.B1" office:value-type="string">
            <text:p text:style-name="P4">級 <text:s/>職</text:p>
          </table:table-cell>
          <table:table-cell table:style-name="表格1.B1" office:value-type="string">
            <text:p text:style-name="P4">姓 <text:s text:c="2"/>名</text:p>
          </table:table-cell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>電 <text:s text:c="3"/>話</text:p>
          </table:table-cell>
          <table:table-cell table:style-name="表格1.B1" office:value-type="string">
            <text:p text:style-name="P4">通 <text:s text:c="2"/>訊 <text:s text:c="2"/>地 <text:s text:c="2"/>址</text:p>
          </table:table-cell>
          <table:table-cell table:style-name="表格1.G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4">指導教授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</table:table>
      <text:list xml:id="list2507434482" text:style-name="WW8Num1">
        <text:list-item>
          <text:p text:style-name="P9">附記：指導教授負責組成研究生之『博士班研究生論文指導考核委員會』。委員會由三至五人組成，負責指導、考核、審查研究生之研習成績，指導教授為當然委員。研究生於修業二學年內需至少舉行一次研修進度考核，並將考核進度表送所存查。爾後，每年考核一次。</text:p>
        </text:list-item>
      </text:list>
      <text:p text:style-name="P6"><text:span text:style-name="T12">本表格可至所網頁”學生園地-下載專區’：</text:span><text:span text:style-name="T5"> </text:span><text:span text:style-name="Internet_20_link">http://www.ivp.nchu.edu.tw/student_download.php</text:span><text:span text:style-name="T12">下載。</text:span></text:p>
      <text:p text:style-name="P10">此通知</text:p>
      <text:p text:style-name="P8">獸病所辦公室</text:p>
      <text:p text:style-name="Standard"><text:span text:style-name="T14"><text:s text:c="63"/></text:span><text:span text:style-name="T10">指導教授： <text:s text:c="15"/>(簽章)</text:span></text:p>
      <text:p text:style-name="Standard"><text:span text:style-name="T11"><text:s text:c="100"/></text:span><text:span text:style-name="T13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-asian="標楷體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2cm" fo:margin-bottom="0.8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[鍵入文字]</text:p>
        <text:p text:style-name="MP2"><text:span text:style-name="MT1">106</text:span><text:span text:style-name="MT2">年8月</text:span><text:span text:style-name="MT1">10</text:span><text:span text:style-name="MT2">日修訂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    學年度考核委員會委員名單通知書</dc:title>
    <meta:initial-creator>yyyyyw</meta:initial-creator>
    <meta:creation-date>2017-11-30T17:37:00</meta:creation-date>
    <dc:date>2018-06-05T09:43:34.283000000</dc:date>
    <meta:print-date>2006-09-25T16:18:00</meta:print-date>
    <meta:editing-cycles>4</meta:editing-cycles>
    <meta:editing-duration>PT4M31S</meta:editing-duration>
    <meta:generator>LibreOffice/6.0.4.2$Windows_x86 LibreOffice_project/9b0d9b32d5dcda91d2f1a96dc04c645c450872bf</meta:generator>
    <meta:document-statistic meta:table-count="1" meta:image-count="0" meta:object-count="0" meta:page-count="1" meta:paragraph-count="18" meta:word-count="270" meta:character-count="566" meta:non-whitespace-character-count="319"/>
  </office:meta>
</office:document-meta>
</file>