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cm" fo:margin-left="-0.076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10.728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25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423cm">
        <style:tab-stops>
          <style:tab-stop style:position="1.879cm"/>
          <style:tab-stop style:position="2.17cm"/>
        </style:tab-stops>
      </style:paragraph-properties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3" style:family="paragraph" style:parent-style-name="Standard">
      <style:paragraph-properties fo:margin-top="0.212cm" fo:margin-bottom="0.212cm" loext:contextual-spacing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margin-top="0.635cm" fo:margin-bottom="0cm" loext:contextual-spacing="false" fo:line-height="0.388cm" fo:text-indent="0.988cm" style:auto-text-indent="false"/>
    </style:style>
    <style:style style:name="P16" style:family="paragraph" style:parent-style-name="Standard">
      <style:paragraph-properties fo:margin-left="0cm" fo:margin-right="0cm" fo:margin-top="0.635cm" fo:margin-bottom="0cm" loext:contextual-spacing="false" fo:line-height="0.776cm" fo:text-indent="1.23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1.905cm" fo:margin-right="0cm" fo:orphans="2" fo:widows="2" fo:text-indent="-0.847cm" style:auto-text-indent="false"/>
    </style:style>
    <style:style style:name="P18" style:family="paragraph" style:parent-style-name="Standard">
      <style:paragraph-properties fo:margin-left="0.025cm" fo:margin-right="0cm" fo:margin-top="0cm" fo:margin-bottom="0.127cm" loext:contextual-spacing="false" fo:line-height="0.564cm" fo:text-align="end" style:justify-single-word="false" fo:text-indent="0.226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letter-kerning="false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complex="標楷體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8pt" style:font-name-asian="標楷體" style:font-size-asian="18pt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中興大學</text:span><text:span text:style-name="T3"> </text:span><text:span text:style-name="T1">獸醫病理生物學研究所</text:span><text:span text:style-name="T3"> </text:span><text:span text:style-name="T1">博士班研究生參加資格考試</text:span></text:p>
      <text:p text:style-name="P11"><text:span text:style-name="T1">(</text:span><text:span text:style-name="T1">『</text:span><text:span text:style-name="T1">研究構想書</text:span><text:span text:style-name="T1">』</text:span><text:span text:style-name="T1">書面審核)申請書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>指導老師</text:p>
          </table:table-cell>
          <table:table-cell table:style-name="表格1.D1" office:value-type="string">
            <text:p text:style-name="P2"><text:span text:style-name="T11">『</text:span><text:span text:style-name="T9">研究構想書</text:span><text:span text:style-name="T11">』</text:span><text:span text:style-name="T9">書面審核題目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6"><text:span text:style-name="T12"><text:s text:c="4"/></text:span><text:span text:style-name="T9"><text:tab/></text:span></text:p>
      <text:p text:style-name="P7"><text:span text:style-name="T13"><text:s text:c="9"/></text:span>敬 <text:s text:c="3"/>陳</text:p>
      <text:p text:style-name="P14">（主）指導教授</text:p>
      <text:p text:style-name="P16">系主任(所長)</text:p>
      <text:p text:style-name="P9"><text:span text:style-name="T13"><text:s text:c="65"/></text:span>申請人 <text:s text:c="17"/>敬呈(簽章)</text:p>
      <text:p text:style-name="P10"><text:span text:style-name="T19"><text:s text:c="78"/></text:span></text:p>
      <text:p text:style-name="P8"><text:span text:style-name="T13"><text:s text:c="70"/></text:span>中華民國 <text:s text:c="4"/>年 <text:s text:c="3"/>月 <text:s text:c="3"/>日</text:p>
      <text:p text:style-name="P15"><text:span text:style-name="T18">附註</text:span><text:span text:style-name="T14">：</text:span></text:p>
      <text:p text:style-name="P17"><text:span text:style-name="T15">一、</text:span><text:span text:style-name="T15">本所博士生於修業兩年後，得申請參加博士學位候選人資格考核。</text:span><text:span text:style-name="T15"> </text:span></text:p>
      <text:p text:style-name="P17"><text:span text:style-name="T15">二、</text:span><text:span text:style-name="T15">本所博士學位候選人資格之考核，由博士生</text:span><text:span text:style-name="T15">撰寫</text:span><text:span text:style-name="T15">『</text:span><text:span text:style-name="T15">研究構想書</text:span><text:span text:style-name="T15">』</text:span><text:span text:style-name="T15">，並</text:span><text:span text:style-name="T15">提出『研究構想書』</text:span><text:span text:style-name="T15">書面</text:span><text:span text:style-name="T15">審核申請，由考核委員評定分數。</text:span><text:span text:style-name="T15">書面</text:span><text:span text:style-name="T15">審核通過</text:span><text:span text:style-name="T15">者</text:span><text:span text:style-name="T15">，始得</text:span><text:span text:style-name="T15">申請</text:span><text:span text:style-name="T15">『研究構想書』口試</text:span><text:span text:style-name="T15">，由考核委員口試並評分</text:span><text:span text:style-name="T15">。</text:span></text:p>
      <text:p text:style-name="P17"><text:span text:style-name="T15">三、</text:span><text:span text:style-name="T15">博士生參加博士學位候選人資格考核，研究構想書之書面審核與口試成績皆以七十分為及格；若有不及格科目，得申請重考一次，若仍不及格則勒令退學。</text:span></text:p>
      <text:p text:style-name="P17"><text:span text:style-name="T15">四、</text:span><text:span text:style-name="T15">參加資格考核博士生對其成績有權利查詢，如對評分有所異議，可申請所教評會仲裁。</text:span></text:p>
      <text:p text:style-name="P18"><text:span text:style-name="T8"><text:s text:c="9"/></text:span><text:span text:style-name="T2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4z1" style:family="text"/>
    <style:style style:name="WW8Num4z2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7.94cm" fo:page-height="21.59cm" style:num-format="1" style:print-orientation="landscape" fo:margin-top="1.801cm" fo:margin-bottom="1.27cm" fo:margin-left="1.7cm" fo:margin-right="1.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</text:span><text:span text:style-name="MT1">6</text:span><text:span text:style-name="MT2">年</text:span><text:span text:style-name="MT2">8</text:span><text:span text:style-name="MT2">月</text:span><text:span text:style-name="MT1">1</text:span><text:span text:style-name="MT1">0</text:span><text:span text:style-name="MT2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所博士班研究生（   ）學年度考核通知書</dc:title>
    <meta:initial-creator>yyyyyw</meta:initial-creator>
    <meta:creation-date>2017-11-30T17:23:00</meta:creation-date>
    <dc:creator>Admin</dc:creator>
    <dc:date>2017-11-30T17:28:00</dc:date>
    <meta:print-date>2006-11-15T11:27:00</meta:print-date>
    <meta:editing-cycles>3</meta:editing-cycles>
    <meta:editing-duration>PT5M</meta:editing-duration>
    <meta:document-statistic meta:table-count="1" meta:image-count="0" meta:object-count="0" meta:page-count="1" meta:paragraph-count="20" meta:word-count="340" meta:character-count="619" meta:non-whitespace-character-count="343"/>
    <meta:generator>LibreOffice/6.0.4.2$Windows_x86 LibreOffice_project/9b0d9b32d5dcda91d2f1a96dc04c645c450872bf</meta:generator>
  </office:meta>
</office:document-meta>
</file>