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388in"/>
      <style:text-properties style:font-name="標楷體" style:font-name-asian="標楷體" fo:font-weight="bold" style:font-weight-asian="bold" fo:color="#000000" fo:letter-spacing="0.0041in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style:vertical-align="auto" style:line-height-at-least="0.1388in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P3" style:parent-style-name="內文" style:family="paragraph">
      <style:paragraph-properties style:snap-to-layout-grid="false" style:line-height-at-least="0.1666in" fo:margin-right="-0.0166in"/>
    </style:style>
    <style:style style:name="T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P12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olumn14" style:family="table-column">
      <style:table-column-properties style:column-width="2.352in"/>
    </style:style>
    <style:style style:name="TableColumn15" style:family="table-column">
      <style:table-column-properties style:column-width="3.3472in"/>
    </style:style>
    <style:style style:name="TableColumn16" style:family="table-column">
      <style:table-column-properties style:column-width="1.5479in"/>
    </style:style>
    <style:style style:name="Table13" style:family="table">
      <style:table-properties style:width="7.2472in" style:rel-width="100%" fo:margin-left="0in" table:align="left"/>
    </style:style>
    <style:style style:name="TableRow17" style:family="table-row">
      <style:table-row-properties style:min-row-height="0.4791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font-size-complex="12p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937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-asian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-asian="標楷體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937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7875in" fo:keep-together="always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本文" style:family="paragraph">
      <style:paragraph-properties fo:text-align="justify" fo:line-height="0.1666in" fo:margin-left="0.0986in" fo:text-indent="-0.1361in">
        <style:tab-stops/>
      </style:paragraph-properties>
      <style:text-properties fo:font-size="12pt" style:font-size-asian="12pt"/>
    </style:style>
    <style:style style:name="P71" style:parent-style-name="本文" style:family="paragraph">
      <style:paragraph-properties fo:text-align="justify" fo:line-height="0.1666in" fo:margin-left="0.0986in" fo:text-indent="-0.1361in">
        <style:tab-stops/>
      </style:paragraph-properties>
      <style:text-properties fo:font-size="12pt" style:font-size-asian="12pt"/>
    </style:style>
    <style:style style:name="P72" style:parent-style-name="本文" style:family="paragraph">
      <style:paragraph-properties fo:line-height="0.1666in" fo:margin-left="0.0986in" fo:text-indent="-0.1361in">
        <style:tab-stops/>
      </style:paragraph-properties>
      <style:text-properties fo:font-size="12pt" style:font-size-asian="12pt"/>
    </style:style>
    <style:style style:name="P73" style:parent-style-name="內文" style:family="paragraph">
      <style:paragraph-properties style:line-break="normal" fo:text-align="end"/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color="#000000" fo:letter-spacing="0.0041in" fo:font-size="18pt" style:font-size-asian="18pt" style:font-size-complex="18pt"/>
    </style:style>
    <style:style style:name="P75" style:parent-style-name="內文" style:family="paragraph">
      <style:paragraph-properties fo:widows="2" fo:orphans="2" style:snap-to-layout-grid="false" fo:text-align="center" style:vertical-align="auto" style:line-height-at-least="0.1388in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P76" style:parent-style-name="內文" style:family="paragraph">
      <style:paragraph-properties style:snap-to-layout-grid="false" style:line-height-at-least="0.1666in" fo:margin-right="-0.0166in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olumn87" style:family="table-column">
      <style:table-column-properties style:column-width="2.352in"/>
    </style:style>
    <style:style style:name="TableColumn88" style:family="table-column">
      <style:table-column-properties style:column-width="3.3472in"/>
    </style:style>
    <style:style style:name="TableColumn89" style:family="table-column">
      <style:table-column-properties style:column-width="1.5479in"/>
    </style:style>
    <style:style style:name="Table86" style:family="table">
      <style:table-properties style:width="7.2472in" style:rel-width="100%" fo:margin-left="0in" table:align="left"/>
    </style:style>
    <style:style style:name="TableRow90" style:family="table-row">
      <style:table-row-properties style:min-row-height="0.4791in"/>
    </style:style>
    <style:style style:name="TableCell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style:font-size-complex="12pt"/>
    </style:style>
    <style:style style:name="TableRow101" style:family="table-row">
      <style:table-row-properties style:min-row-height="0.3937in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937in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7875in" fo:keep-together="always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本文" style:family="paragraph">
      <style:paragraph-properties fo:text-align="justify" fo:line-height="0.1666in" fo:margin-left="0.0986in" fo:text-indent="-0.1361in">
        <style:tab-stops/>
      </style:paragraph-properties>
      <style:text-properties fo:font-size="12pt" style:font-size-asian="12pt"/>
    </style:style>
    <style:style style:name="P144" style:parent-style-name="本文" style:family="paragraph">
      <style:paragraph-properties fo:text-align="justify" fo:line-height="0.1666in" fo:margin-left="0.0986in" fo:text-indent="-0.1361in">
        <style:tab-stops/>
      </style:paragraph-properties>
      <style:text-properties fo:font-size="12pt" style:font-size-asian="12pt"/>
    </style:style>
    <style:style style:name="P145" style:parent-style-name="本文" style:family="paragraph">
      <style:paragraph-properties fo:line-height="0.1666in" fo:margin-left="0.0986in" fo:text-indent="-0.1361in">
        <style:tab-stops/>
      </style:paragraph-properties>
      <style:text-properties fo:font-size="12pt" style:font-size-asian="12pt"/>
    </style:style>
    <style:style style:name="P146" style:parent-style-name="內文" style:family="paragraph">
      <style:paragraph-properties style:line-break="normal" fo:text-align="end"/>
    </style:style>
    <style:style style:name="T1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ge" style:vertical-rel="page" style:horizontal-pos="center" style:vertical-pos="middle"/>
    </style:style>
  </office:automatic-styles>
  <office:body>
    <office:text text:use-soft-page-breaks="true">
      <text:p text:style-name="P1">國立中興大學<text:s/>研究所學位論文口試評分單</text:p>
      <text:p text:style-name="P2">Score of<text:s/>Master/Doctoral Defense</text:p>
      <text:p text:style-name="P3"><text:span text:style-name="T4"> </text:span><text:span text:style-name="T5"><text:s text:c="4"/></text:span><text:span text:style-name="T6"> </text:span><text:span text:style-name="T7"> </text:span><text:span text:style-name="T8">學年度第</text:span><text:span text:style-name="T9"> </text:span><text:span text:style-name="T10"><text:s text:c="2"/></text:span><text:span text:style-name="T11">學期</text:span></text:p>
      <text:p text:style-name="P12">Academic year, Fall / Spring Semester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應試人資料</text:span><text:span text:style-name="T21">Student information</text:span></text:p>
          </table:table-cell>
          <table:covered-table-cell/>
          <table:table-cell table:style-name="TableCell22">
            <text:p text:style-name="P23"><text:span text:style-name="T24">成績</text:span><text:span text:style-name="T25">Score<text:s/></text:span></text:p>
            <text:p text:style-name="P26"><text:span text:style-name="T27">(printed please)</text:span></text:p>
          </table:table-cell>
        </table:table-row>
        <table:table-row table:style-name="TableRow28">
          <table:table-cell table:style-name="TableCell29">
            <text:p text:style-name="P30"><text:span text:style-name="T31">姓名</text:span><text:span text:style-name="T32">Name</text:span></text:p>
          </table:table-cell>
          <table:table-cell table:style-name="TableCell33">
            <text:p text:style-name="P34"/>
          </table:table-cell>
          <table:table-cell table:style-name="TableCell35" table:number-rows-spanned="4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學號</text:span><text:span text:style-name="T41">Student ID</text:span>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系所</text:span><text:span text:style-name="T49">Department</text:span>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考試日期</text:span><text:span text:style-name="T57">Date of Defense</text:span></text:p>
          </table:table-cell>
          <table:table-cell table:style-name="TableCell58">
            <text:p text:style-name="內文"><text:span text:style-name="T59"><text:s text:c="7"/>年 <text:s text:c="5"/>月 <text:s text:c="3"/>日</text:span><text:span text:style-name="T60">(YYYY/MM/DD)</text:span>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論文題</text:span><text:span text:style-name="T66">目</text:span><text:span text:style-name="T67">Title of Dissertation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</table:table>
      <text:list text:style-name="LFO1" text:continue-numbering="true">
        <text:list-item>
          <text:p text:style-name="P70">論文考試，由口試委員以不記名方式評分，由主持人負責就各口試委員所評分數加總平均，作為口試成績。Committee members offer scores anonymously. Final score will be the average of the sum conducted by the chair of the committee.</text:p>
        </text:list-item>
        <text:list-item>
          <text:p text:style-name="P71">碩、博士論文考試以70分為及格，唯若有三分之一以上委員評定不及格，則以不及格論，不復平均。The pass score is 70. If more than one third of the committee members offer less than 70, the candidate fails the defense.</text:p>
        </text:list-item>
        <text:list-item>
          <text:p text:style-name="P72">本評分單由各系所自行存查。This sheet is preserved by the department/institute/program.</text:p>
        </text:list-item>
      </text:list>
      <text:p text:style-name="P73">口試委員簽名：<text:s/><text:s text:c="12"/></text:p>
      <text:p text:style-name="P74">國立中興大學<text:s/>研究所學位論文口試評分單</text:p>
      <text:p text:style-name="P75">Score of Master/Doctoral Defense</text:p>
      <text:p text:style-name="P76"><text:span text:style-name="T77"> </text:span><text:span text:style-name="T78"><text:s text:c="4"/></text:span><text:span text:style-name="T79"> </text:span><text:span text:style-name="T80"> </text:span><text:span text:style-name="T81">學年度第</text:span><text:span text:style-name="T82"> </text:span><text:span text:style-name="T83"><text:s text:c="2"/></text:span><text:span text:style-name="T84">學期</text:span></text:p>
      <text:p text:style-name="P85">Academic year, Fall / Spring Semester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<text:span text:style-name="T93">應試人資料</text:span><text:span text:style-name="T94">Student information</text:span></text:p>
          </table:table-cell>
          <table:covered-table-cell/>
          <table:table-cell table:style-name="TableCell95">
            <text:p text:style-name="P96"><text:span text:style-name="T97">成績</text:span><text:span text:style-name="T98">Score<text:s/></text:span></text:p>
            <text:p text:style-name="P99"><text:span text:style-name="T100">(printed please)</text:span></text:p>
          </table:table-cell>
        </table:table-row>
        <table:table-row table:style-name="TableRow101">
          <table:table-cell table:style-name="TableCell102">
            <text:p text:style-name="P103"><text:span text:style-name="T104">姓名</text:span><text:span text:style-name="T105">Name</text:span></text:p>
          </table:table-cell>
          <table:table-cell table:style-name="TableCell106">
            <text:p text:style-name="P107"/>
          </table:table-cell>
          <table:table-cell table:style-name="TableCell108" table:number-rows-spanned="4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學號</text:span><text:span text:style-name="T114">Student ID</text:span>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系所</text:span><text:span text:style-name="T122">Department</text:span>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考試日期</text:span><text:span text:style-name="T130">Date of Defense</text:span></text:p>
          </table:table-cell>
          <table:table-cell table:style-name="TableCell131">
            <text:p text:style-name="內文"><text:span text:style-name="T132"><text:s text:c="7"/>年 <text:s text:c="5"/>月 <text:s text:c="3"/>日</text:span><text:span text:style-name="T133">(YYYY/MM/DD)</text:span>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論文題</text:span><text:span text:style-name="T139">目</text:span><text:span text:style-name="T140">Title of Dissertation</text:span>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</table:table>
      <text:list text:style-name="LFO2" text:continue-numbering="true">
        <text:list-item>
          <text:p text:style-name="P143">論文考試，由口試委員以不記名方式評分，由主持人負責就各口試委員所評分數加總平均，作為口試成績。Committee members offer scores anonymously. Final score will be the average of the sum conducted by the chair of the committee.</text:p>
        </text:list-item>
        <text:list-item>
          <text:p text:style-name="P144">碩、博士論文考試以70分為及格，唯若有三分之一以上委員評定不及格，則以不及格論，不復平均。The pass score is 70. If more than one third of the committee members offer less than 70, the candidate fails the defense.</text:p>
        </text:list-item>
        <text:list-item>
          <text:p text:style-name="P145">本評分單由各系所自行存查。This sheet is preserved by the department/institute/program.</text:p>
        </text:list-item>
      </text:list>
      <text:p text:style-name="P146"><text:span text:style-name="T147">口試委員簽名</text:span><text:span text:style-name="T148">：<text:s/></text:span><text:span text:style-name="T149"><text:s text:c="12"/></text:span><draw:connector draw:type="line" svg:x1="0in" svg:y1="0in" svg:x2="8.08264in" svg:y2="0in" draw:z-index="251657728" draw:id="id0" draw:style-name="a1" draw:name="Line 3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學位論文口試評分單</dc:title>
    <dc:subject/>
    <meta:initial-creator>Michael</meta:initial-creator>
    <dc:creator>admin</dc:creator>
    <meta:creation-date>2025-01-17T07:46:00Z</meta:creation-date>
    <dc:date>2025-01-17T07:46:00Z</dc:date>
    <meta:print-date>2000-05-31T06:06:00Z</meta:print-date>
    <meta:template xlink:href="Normal" xlink:type="simple"/>
    <meta:editing-cycles>2</meta:editing-cycles>
    <meta:editing-duration>PT0S</meta:editing-duration>
    <meta:document-statistic meta:page-count="1" meta:paragraph-count="43" meta:word-count="390" meta:character-count="1404" meta:row-count="50" meta:non-whitespace-character-count="1057"/>
  </office:meta>
</office:document-meta>
</file>