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中興大學</text:span><text:span text:style-name="T3"><text:s text:c="7"/></text:span><text:span text:style-name="T4"><text:s text:c="2"/></text:span><text:span text:style-name="T5">學</text:span><text:span text:style-name="T6">研究所</text:span></text:p>
      <text:p text:style-name="P7"><text:span text:style-name="T8"><text:s text:c="3"/></text:span><text:span text:style-name="T9"><text:s text:c="2"/></text:span><text:span text:style-name="T10"><text:s/></text:span><text:span text:style-name="T11"><text:s/>士學位論文</text:span></text:p>
      <text:p text:style-name="P12"/>
      <text:p text:style-name="內文"><text:span text:style-name="T13">題目：</text:span><text:span text:style-name="T14"><text:s text:c="46"/></text:span></text:p>
      <text:p text:style-name="內文"><text:span text:style-name="T15">姓名：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/></text:span><text:span text:style-name="T24">學號：</text:span><text:span text:style-name="T25"><text:s text:c="11"/></text:span><text:span text:style-name="T26"><text:s text:c="7"/></text:span></text:p>
      <text:p text:style-name="P27"/>
      <text:p text:style-name="P28"/>
      <text:p text:style-name="P29">經 <text:s/>口 <text:s/>試 <text:s/>通 <text:s/>過 <text:s/>特 <text:s/>此 <text:s/>證 <text:s/>明</text:p>
      <text:p text:style-name="P30"/>
      <text:p text:style-name="P31"/>
      <text:p text:style-name="內文"><text:span text:style-name="T32"><text:tab/><text:s text:c="2"/></text:span><text:span text:style-name="T33">論文指導教授 <text:s text:c="33"/></text:span><text:span text:style-name="T34"><text:s text:c="6"/></text:span><text:span text:style-name="T35"><text:s text:c="2"/></text:span></text:p>
      <text:p text:style-name="內文"><text:span text:style-name="T36"><text:s text:c="6"/>論文考試委員</text:span><text:span text:style-name="T37"><text:s text:c="38"/></text:span></text:p>
      <text:p text:style-name="P38"><text:s text:c="52"/></text:p>
      <text:p text:style-name="P39"><text:s text:c="52"/></text:p>
      <text:p text:style-name="P40"><text:s text:c="53"/></text:p>
      <text:p text:style-name="P41"><text:s text:c="54"/></text:p>
      <text:p text:style-name="P42"><text:s text:c="54"/></text:p>
      <text:p text:style-name="P43"/>
      <text:p text:style-name="P44"><text:span text:style-name="T45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description/>
    <dc:subject/>
    <meta:initial-creator>elvis</meta:initial-creator>
    <dc:creator>admin</dc:creator>
    <meta:creation-date>2025-01-17T07:33:00Z</meta:creation-date>
    <dc:date>2025-01-17T07:33:00Z</dc:date>
    <meta:print-date>2022-06-06T05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9" meta:character-count="537" meta:row-count="19" meta:non-whitespace-character-count="404"/>
  </office:meta>
</office:document-meta>
</file>