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388in"/>
      <style:text-properties style:font-name="標楷體" style:font-name-asian="標楷體" fo:font-weight="bold" style:font-weight-asian="bold" fo:color="#000000" fo:letter-spacing="0.0041in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 style:vertical-align="auto" style:line-height-at-least="0.1388in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 fo:hyphenate="true"/>
    </style:style>
    <style:style style:name="P3" style:parent-style-name="內文" style:family="paragraph">
      <style:paragraph-properties style:snap-to-layout-grid="false" style:line-height-at-least="0.1666in" fo:margin-right="-0.0166in"/>
    </style:style>
    <style:style style:name="T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/>
    </style:style>
    <style:style style:name="P12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olumn14" style:family="table-column">
      <style:table-column-properties style:column-width="2.3576in"/>
    </style:style>
    <style:style style:name="TableColumn15" style:family="table-column">
      <style:table-column-properties style:column-width="3.3437in"/>
    </style:style>
    <style:style style:name="TableColumn16" style:family="table-column">
      <style:table-column-properties style:column-width="1.5458in"/>
    </style:style>
    <style:style style:name="Table13" style:family="table">
      <style:table-properties style:width="7.2472in" style:rel-width="100%" fo:margin-left="0in" table:align="left"/>
    </style:style>
    <style:style style:name="TableRow17" style:family="table-row">
      <style:table-row-properties style:min-row-height="0.4791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style:font-size-complex="12pt"/>
    </style:style>
    <style:style style:name="TableRow28" style:family="table-row">
      <style:table-row-properties style:min-row-height="0.3937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-asian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937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-asian="標楷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-asian="標楷體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937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7875in" fo:keep-together="always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本文" style:family="paragraph">
      <style:paragraph-properties fo:line-height="0.1666in" fo:margin-left="0.0986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P78" style:parent-style-name="內文" style:family="paragraph">
      <style:paragraph-properties style:line-break="normal" fo:text-align="end"/>
      <style:text-properties style:font-name="標楷體" style:font-name-asian="標楷體" fo:font-size="15pt" style:font-size-asian="15pt" style:font-size-complex="15pt"/>
    </style:style>
    <style:style style:name="P7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8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color="#000000" fo:letter-spacing="0.0041in" fo:font-size="18pt" style:font-size-asian="18pt" style:font-size-complex="18pt"/>
    </style:style>
    <style:style style:name="P81" style:parent-style-name="內文" style:family="paragraph">
      <style:paragraph-properties fo:widows="2" fo:orphans="2" style:snap-to-layout-grid="false" fo:text-align="center" style:vertical-align="auto" style:line-height-at-least="0.1388in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 fo:hyphenate="true"/>
    </style:style>
    <style:style style:name="P82" style:parent-style-name="內文" style:family="paragraph">
      <style:paragraph-properties style:snap-to-layout-grid="false" style:line-height-at-least="0.1666in" fo:margin-right="-0.0166in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olumn93" style:family="table-column">
      <style:table-column-properties style:column-width="2.3576in"/>
    </style:style>
    <style:style style:name="TableColumn94" style:family="table-column">
      <style:table-column-properties style:column-width="3.3437in"/>
    </style:style>
    <style:style style:name="TableColumn95" style:family="table-column">
      <style:table-column-properties style:column-width="1.5458in"/>
    </style:style>
    <style:style style:name="Table92" style:family="table">
      <style:table-properties style:width="7.2472in" style:rel-width="100%" fo:margin-left="0in" table:align="left"/>
    </style:style>
    <style:style style:name="TableRow96" style:family="table-row">
      <style:table-row-properties style:min-row-height="0.4791in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-asian="標楷體" style:font-size-complex="12pt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style:font-size-complex="12pt"/>
    </style:style>
    <style:style style:name="TableRow107" style:family="table-row">
      <style:table-row-properties style:min-row-height="0.3937in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937in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-asian="標楷體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-asian="標楷體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937in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-asian="標楷體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7875in" fo:keep-together="always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本文" style:family="paragraph">
      <style:paragraph-properties fo:line-height="0.1666in" fo:margin-left="0.0986in">
        <style:tab-stops/>
      </style:paragraph-properties>
    </style:style>
    <style:style style:name="T153" style:parent-style-name="預設段落字型" style:family="text">
      <style:text-properties style:font-name="新細明體" style:font-name-asian="新細明體"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P157" style:parent-style-name="內文" style:family="paragraph">
      <style:paragraph-properties style:line-break="normal" fo:text-align="end"/>
    </style:style>
    <style:style style:name="T158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立中興大學<text:s/>研究所學位論文口試評分單</text:p>
      <text:p text:style-name="P2">Score of<text:s/>Master/Doctoral Defense</text:p>
      <text:p text:style-name="P3"><text:span text:style-name="T4"> </text:span><text:span text:style-name="T5"><text:s text:c="4"/></text:span><text:span text:style-name="T6"> </text:span><text:span text:style-name="T7"> </text:span><text:span text:style-name="T8">學年度第</text:span><text:span text:style-name="T9"> </text:span><text:span text:style-name="T10"><text:s text:c="2"/></text:span><text:span text:style-name="T11">學期</text:span></text:p>
      <text:p text:style-name="P12">Academic year, Fall / Spring Semester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應試人資料</text:span><text:span text:style-name="T21">Student information</text:span></text:p>
          </table:table-cell>
          <table:covered-table-cell/>
          <table:table-cell table:style-name="TableCell22">
            <text:p text:style-name="P23"><text:span text:style-name="T24">成績</text:span><text:span text:style-name="T25">Score<text:s/></text:span></text:p>
            <text:p text:style-name="P26"><text:span text:style-name="T27">(printed please)</text:span></text:p>
          </table:table-cell>
        </table:table-row>
        <table:table-row table:style-name="TableRow28">
          <table:table-cell table:style-name="TableCell29">
            <text:p text:style-name="P30"><text:span text:style-name="T31">姓名</text:span><text:span text:style-name="T32">Name</text:span></text:p>
          </table:table-cell>
          <table:table-cell table:style-name="TableCell33">
            <text:p text:style-name="P34"/>
          </table:table-cell>
          <table:table-cell table:style-name="TableCell35" table:number-rows-spanned="4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學號</text:span><text:span text:style-name="T41">Student ID</text:span>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系所</text:span><text:span text:style-name="T49">Department</text:span>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考試日期</text:span><text:span text:style-name="T57">Date of Defense</text:span></text:p>
          </table:table-cell>
          <table:table-cell table:style-name="TableCell58">
            <text:p text:style-name="內文"><text:span text:style-name="T59"><text:s text:c="7"/>年 <text:s text:c="5"/>月 <text:s text:c="3"/>日</text:span><text:span text:style-name="T60">(YYYY/MM/DD)</text:span>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論文題</text:span><text:span text:style-name="T66">目</text:span><text:span text:style-name="T67">Title of<text:s/></text:span><text:span text:style-name="T68">T</text:span><text:span text:style-name="T69">h</text:span><text:span text:style-name="T70">esis/Dissertation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P73"><text:span text:style-name="T74">※</text:span><text:span text:style-name="T75">本評分單由各系所自行存查。</text:span><text:span text:style-name="T76">This score sheet shall be kept by each department itself</text:span><text:span text:style-name="T77">.</text:span></text:p>
      <text:p text:style-name="P78"><text:s text:c="11"/></text:p>
      <text:p text:style-name="P79">---------------------------------------------------------------------</text:p>
      <text:p text:style-name="P80">國立中興大學<text:s/>研究所學位論文口試評分單</text:p>
      <text:p text:style-name="P81">Score of Master/Doctoral Defense</text:p>
      <text:p text:style-name="P82"><text:span text:style-name="T83"> </text:span><text:span text:style-name="T84"><text:s text:c="4"/></text:span><text:span text:style-name="T85"> </text:span><text:span text:style-name="T86"> </text:span><text:span text:style-name="T87">學年度第</text:span><text:span text:style-name="T88"> </text:span><text:span text:style-name="T89"><text:s text:c="2"/></text:span><text:span text:style-name="T90">學期</text:span></text:p>
      <text:p text:style-name="P91">Academic year, Fall / Spring Semester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應試人資料</text:span><text:span text:style-name="T100">Student information</text:span></text:p>
          </table:table-cell>
          <table:covered-table-cell/>
          <table:table-cell table:style-name="TableCell101">
            <text:p text:style-name="P102"><text:span text:style-name="T103">成績</text:span><text:span text:style-name="T104">Score<text:s/></text:span></text:p>
            <text:p text:style-name="P105"><text:span text:style-name="T106">(printed please)</text:span></text:p>
          </table:table-cell>
        </table:table-row>
        <table:table-row table:style-name="TableRow107">
          <table:table-cell table:style-name="TableCell108">
            <text:p text:style-name="P109"><text:span text:style-name="T110">姓名</text:span><text:span text:style-name="T111">Name</text:span></text:p>
          </table:table-cell>
          <table:table-cell table:style-name="TableCell112">
            <text:p text:style-name="P113"/>
          </table:table-cell>
          <table:table-cell table:style-name="TableCell114" table:number-rows-spanned="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學號</text:span><text:span text:style-name="T120">Student ID</text:span>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<text:span text:style-name="T127">系所</text:span><text:span text:style-name="T128">Department</text:span>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考試日期</text:span><text:span text:style-name="T136">Date of Defense</text:span></text:p>
          </table:table-cell>
          <table:table-cell table:style-name="TableCell137">
            <text:p text:style-name="內文"><text:span text:style-name="T138"><text:s text:c="7"/>年 <text:s text:c="5"/>月 <text:s text:c="3"/>日</text:span><text:span text:style-name="T139">(YYYY/MM/DD)</text:span>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<text:span text:style-name="T144">論文題</text:span><text:span text:style-name="T145">目</text:span><text:span text:style-name="T146">Title of<text:s/></text:span><text:span text:style-name="T147">T</text:span><text:span text:style-name="T148">h</text:span><text:span text:style-name="T149">esis/Dissertation</text:span>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</table:table>
      <text:p text:style-name="P152"><text:span text:style-name="T153">※</text:span><text:span text:style-name="T154">本評分單由各系所自行存查。</text:span><text:span text:style-name="T155">This score sheet shall be kept by each department itself</text:span><text:span text:style-name="T156">.</text:span></text:p>
      <text:p text:style-name="P157"><text:span text:style-name="T158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學位論文口試評分單</dc:title>
    <dc:subject/>
    <meta:initial-creator>Michael</meta:initial-creator>
    <dc:creator>admin</dc:creator>
    <meta:creation-date>2025-01-17T07:06:00Z</meta:creation-date>
    <dc:date>2025-01-17T07:06:00Z</dc:date>
    <meta:print-date>2000-05-31T06:06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99" meta:character-count="800" meta:row-count="56" meta:non-whitespace-character-count="624"/>
  </office:meta>
</office:document-meta>
</file>