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margin-bottom="0.127in" style:line-height-at-least="0.1388in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ableColumn18" style:family="table-column">
      <style:table-column-properties style:column-width="1.8069in"/>
    </style:style>
    <style:style style:name="TableColumn19" style:family="table-column">
      <style:table-column-properties style:column-width="1.8986in"/>
    </style:style>
    <style:style style:name="TableColumn20" style:family="table-column">
      <style:table-column-properties style:column-width="1.7166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243in"/>
    </style:style>
    <style:style style:name="Table17" style:family="table">
      <style:table-properties style:width="7.2298in" style:rel-width="100%" fo:margin-left="0in" table:align="lef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letter-kerning="false" fo:font-size="9pt" style:font-size-asian="9pt" style:font-size-complex="9pt"/>
    </style:style>
    <style:style style:name="T28" style:parent-style-name="預設段落字型" style:family="text">
      <style:text-properties style:letter-kerning="false" fo:font-size="9pt" style:font-size-asian="9pt" style:font-size-complex="9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right="0.3333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 fo:margin-right="0.3333in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.1666in" fo:margin-left="-0.0986in" fo:margin-right="-0.0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letter-kerning="false" fo:font-size="9pt" style:font-size-asian="9pt" style:font-size-complex="9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 fo:margin-right="0.333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letter-kerning="false"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style:line-height-at-least="0.1666in" fo:margin-right="0.333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letter-kerning="false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letter-kerning="false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/>
    </style:style>
    <style:style style:name="P63" style:parent-style-name="內文" style:family="paragraph">
      <style:paragraph-properties style:snap-to-layout-grid="false" fo:margin-top="0.12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7in"/>
      <style:text-properties fo:font-size="10pt" style:font-size-asian="10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</style:style>
    <style:style style:name="T73" style:parent-style-name="預設段落字型" style:family="text">
      <style:text-properties fo:font-size="9pt" style:font-size-asian="9pt" style:font-size-complex="9pt"/>
    </style:style>
    <style:style style:name="P74" style:parent-style-name="內文" style:family="paragraph">
      <style:paragraph-properties style:snap-to-layout-grid="false" fo:margin-top="0.127in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bottom="0.2548in" style:line-height-at-least="0.1388in"/>
      <style:text-properties style:letter-kerning="false" fo:font-size="10pt" style:font-size-asian="10pt"/>
    </style:style>
    <style:style style:name="P76" style:parent-style-name="內文" style:family="paragraph">
      <style:paragraph-properties style:snap-to-layout-grid="false" fo:margin-top="0.127in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2548in" style:line-height-at-least="0.1388in"/>
    </style:style>
    <style:style style:name="T78" style:parent-style-name="預設段落字型" style:family="text">
      <style:text-properties style:letter-kerning="false" fo:font-size="10pt" style:font-size-asian="10pt"/>
    </style:style>
    <style:style style:name="T79" style:parent-style-name="預設段落字型" style:family="text">
      <style:text-properties style:letter-kerning="false" fo:font-size="10pt" style:font-size-asian="10pt"/>
    </style:style>
    <style:style style:name="T80" style:parent-style-name="預設段落字型" style:family="text">
      <style:text-properties style:letter-kerning="false" fo:font-size="10pt" style:font-size-asian="10pt"/>
    </style:style>
    <style:style style:name="T81" style:parent-style-name="預設段落字型" style:family="text">
      <style:text-properties style:letter-kerning="false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margin-top="0.127in" style:line-height-at-least="0.1388in" fo:margin-left="4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7in" style:line-height-at-least="0.1388in" fo:margin-left="4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letter-kerning="false" fo:font-size="10pt" style:font-size-asian="10pt"/>
    </style:style>
    <style:style style:name="P87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388in" fo:margin-left="4.3298in">
        <style:tab-stops/>
      </style:paragraph-properties>
    </style:style>
    <style:style style:name="T89" style:parent-style-name="預設段落字型" style:family="text">
      <style:text-properties style:letter-kerning="false" fo:font-size="10pt" style:font-size-asian="10pt"/>
    </style:style>
    <style:style style:name="T90" style:parent-style-name="預設段落字型" style:family="text">
      <style:text-properties style:letter-kerning="false" fo:font-size="10pt" style:font-size-asian="10pt"/>
    </style:style>
    <style:style style:name="T91" style:parent-style-name="預設段落字型" style:family="text">
      <style:text-properties style:letter-kerning="false" fo:font-size="10pt" style:font-size-asian="10pt"/>
    </style:style>
    <style:style style:name="T92" style:parent-style-name="預設段落字型" style:family="text">
      <style:text-properties style:letter-kerning="false" fo:font-size="10pt" style:font-size-asian="10pt"/>
    </style:style>
    <style:style style:name="T93" style:parent-style-name="預設段落字型" style:family="text">
      <style:text-properties style:letter-kerning="false" fo:font-size="10pt" style:font-size-asian="10pt"/>
    </style:style>
    <style:style style:name="T94" style:parent-style-name="預設段落字型" style:family="text">
      <style:text-properties style:letter-kerning="false" fo:font-size="10pt" style:font-size-asian="10pt"/>
    </style:style>
    <style:style style:name="P95" style:parent-style-name="內文" style:family="paragraph">
      <style:paragraph-properties fo:margin-left="0.6666in" fo:margin-right="1.8833in" fo:text-indent="-0.6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right="1.8833in"/>
      <style:text-properties style:font-name="標楷體" style:font-name-asian="標楷體"/>
    </style:style>
    <style:style style:name="P97" style:parent-style-name="內文" style:family="paragraph">
      <style:paragraph-properties fo:margin-right="1.8833in"/>
      <style:text-properties style:font-name="標楷體" style:font-name-asian="標楷體"/>
    </style:style>
    <style:style style:name="P98" style:parent-style-name="內文" style:family="paragraph">
      <style:paragraph-properties fo:margin-left="0.6666in" fo:margin-right="1.8833in" fo:text-indent="-0.6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4923in" fo:text-indent="-0.3944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4923in" fo:text-indent="-0.3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size-complex="12pt"/>
    </style:style>
    <style:style style:name="P103" style:parent-style-name="內文" style:family="paragraph">
      <style:text-properties style:font-size-complex="12pt"/>
    </style:style>
    <style:style style:name="P104" style:parent-style-name="內文" style:family="paragraph"/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興大學<text:s/>博士生參加博士候選人資格考核申請書</text:p>
      <text:p text:style-name="P2">Application<text:s/>for PhD Students Doctoral Candidate Evaluation</text:p>
      <text:p text:style-name="P3"/>
      <text:p text:style-name="P4"><text:span text:style-name="T5"> </text:span><text:span text:style-name="T6"> </text:span><text:span text:style-name="T7"> </text:span><text:span text:style-name="T8">學年度</text:span><text:span text:style-name="T9">第</text:span><text:span text:style-name="T10"> </text:span><text:span text:style-name="T11"> </text:span><text:span text:style-name="T12"> </text:span><text:span text:style-name="T13">學期</text:span><text:span text:style-name="T14"><text:s/></text:span></text:p>
      <text:p text:style-name="P15"><text:span text:style-name="T16">Academic year, Fall / Spring Semester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<text:span text:style-name="T27">Student<text:s/></text:span><text:span text:style-name="T28">ID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學系（所、學位學程）</text:p>
            <text:p text:style-name="P40"><text:span text:style-name="T41">Department (Institution)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年級</text:p>
            <text:p text:style-name="P46"><text:span text:style-name="T47">Grad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教授</text:p>
            <text:p text:style-name="P53"><text:span text:style-name="T54">Advisor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備註</text:p>
            <text:p text:style-name="P59"><text:span text:style-name="T60">Remark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請同意召開『博士候選人資格考核委員會』，審查</text:span><text:span text:style-name="T65"><text:s/></text:span><text:span text:style-name="T66"><text:s/></text:span><text:span text:style-name="T67">　生</text:span><text:span text:style-name="T68">之博士候選人資格。</text:span></text:p>
      <text:p text:style-name="P69">Please approve the convening of the "Doctoral Candidate Qualification Examination Committee" to examine the student's qualifications for doctoral candidacy.</text:p>
      <text:p text:style-name="P70"><text:s text:c="13"/></text:p>
      <text:p text:style-name="P71">此敬呈</text:p>
      <text:p text:style-name="P72"><text:span text:style-name="T73">Respectfully submitted to</text:span></text:p>
      <text:p text:style-name="P74">指導教授簽章</text:p>
      <text:p text:style-name="P75">Signature of<text:s/>Advisor</text:p>
      <text:p text:style-name="P76">系主任(所長)簽章</text:p>
      <text:p text:style-name="P77"><text:span text:style-name="T78">Signature of<text:s/></text:span><text:span text:style-name="T79">C</text:span><text:span text:style-name="T80">hairman of Department</text:span><text:span text:style-name="T81"><text:s text:c="4"/></text:span><text:span text:style-name="T82"><text:s text:c="71"/></text:span></text:p>
      <text:p text:style-name="P83"/>
      <text:p text:style-name="P84"/>
      <text:p text:style-name="P85">申請人</text:p>
      <text:p text:style-name="P86">Signature of Applicant<text:s/></text:p>
      <text:p text:style-name="P87">日期：<text:s text:c="3"/><text:s/><text:s text:c="2"/><text:s/>年<text:s/><text:s text:c="2"/><text:s text:c="2"/>月 <text:s/><text:s text:c="2"/><text:s/>日</text:p>
      <text:p text:style-name="P88"><text:span text:style-name="T89">Date<text:s/></text:span><text:span text:style-name="T90">(</text:span><text:span text:style-name="T91">YY</text:span><text:span text:style-name="T92">YY/MM/</text:span><text:span text:style-name="T93">DD</text:span><text:span text:style-name="T94">)</text:span></text:p>
      <text:p text:style-name="P95"/>
      <text:p text:style-name="P96"/>
      <text:p text:style-name="P97"/>
      <text:p text:style-name="P98">備註：</text:p>
      <text:list text:style-name="LFO1" text:continue-numbering="true">
        <text:list-item>
          <text:p text:style-name="P99">各系、所博士學位候選人資格考核，得每學期辦理一次，由各系、所自訂接受報名及舉行考核之日期與地點。</text:p>
        </text:list-item>
        <text:list-item>
          <text:p text:style-name="P100"><text:span text:style-name="T101">通過博士學位候選人資格考核者，由各該系、所通知教務處登錄為博士學位候選人。</text:span></text:p>
        </text:list-item>
      </text:list>
      <text:p text:style-name="P102">Note:</text:p>
      <text:list text:style-name="LFO1" text:continue-numbering="true">
        <text:list-item>
          <text:list>
            <text:list-item>
              <text:p text:style-name="P103">Doctoral<text:s/>Candidate Evaluation may be held once per semester by each department. The specific dates and locations for registration and examinations shall be determined by each department.</text:p>
            </text:list-item>
            <text:list-item>
              <text:p text:style-name="P104"><text:span text:style-name="T105">Upon passing the Doctoral<text:s/></text:span><text:span text:style-name="T106">C</text:span><text:span text:style-name="T107">andidate Evaluation, the respective department or institute shall notify the Academic Affairs Office to register the student as a doctoral candidat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43in" fo:margin-bottom="0.334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admin</dc:creator>
    <meta:creation-date>2025-01-17T07:05:00Z</meta:creation-date>
    <dc:date>2025-01-17T07:05:00Z</dc:date>
    <meta:print-date>2024-07-31T07:26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81" meta:character-count="1126" meta:row-count="79" meta:non-whitespace-character-count="878"/>
  </office:meta>
</office:document-meta>
</file>