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527in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727in"/>
    </style:style>
    <style:style style:name="TableColumn12" style:family="table-column">
      <style:table-column-properties style:column-width="0.4326in"/>
    </style:style>
    <style:style style:name="TableColumn13" style:family="table-column">
      <style:table-column-properties style:column-width="0.4152in"/>
    </style:style>
    <style:style style:name="TableColumn14" style:family="table-column">
      <style:table-column-properties style:column-width="0.2868in"/>
    </style:style>
    <style:style style:name="TableColumn15" style:family="table-column">
      <style:table-column-properties style:column-width="1.7458in"/>
    </style:style>
    <style:style style:name="TableColumn16" style:family="table-column">
      <style:table-column-properties style:column-width="0.018in"/>
    </style:style>
    <style:style style:name="Table3" style:family="table">
      <style:table-properties style:width="7.268in" style:rel-width="100%" fo:margin-left="0in" table:align="left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style:line-height-at-least="0.1666in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1388in"/>
    </style:style>
    <style:style style:name="T25" style:parent-style-name="預設段落字型" style:family="text">
      <style:text-properties fo:color="#000000" fo:font-size="10pt" style:font-size-asian="10pt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30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letter-kerning="false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letter-kerning="false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-asian="標楷體" style:letter-kerning="false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-asian="標楷體" style:letter-kerning="false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標題4" style:family="paragraph">
      <style:paragraph-properties fo:margin-top="0in" fo:margin-bottom="0in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標題4" style:family="paragraph">
      <style:paragraph-properties fo:margin-top="0in" fo:margin-bottom="0in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size-complex="12pt" style:language-asian="ar" style:country-asian="SA"/>
    </style:style>
    <style:style style:name="T108" style:parent-style-name="預設段落字型" style:family="text">
      <style:text-properties style:font-name-asian="標楷體" style:text-position="sub 66.6%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3333in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fo:color="#000000" style:letter-kerning="false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9847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7666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margin-top="0.0833in" style:line-height-at-least="0in" fo:margin-left="0.9666in" fo:text-indent="-0.9666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清單段落" style:family="paragraph">
      <style:paragraph-properties style:snap-to-layout-grid="false" style:line-height-at-least="0.1111in" fo:margin-left="0.1972in" fo:text-indent="-0.1361in">
        <style:tab-stops/>
      </style:paragraph-properties>
      <style:text-properties style:font-name-asian="標楷體" fo:font-size="10pt" style:font-size-asian="10pt"/>
    </style:style>
    <style:style style:name="P192" style:parent-style-name="清單段落" style:family="paragraph">
      <style:paragraph-properties style:snap-to-layout-grid="false" style:line-height-at-least="0.1111in" fo:margin-left="0.1972in">
        <style:tab-stops/>
      </style:paragraph-properties>
      <style:text-properties style:font-name-asian="標楷體" fo:font-size="10pt" style:font-size-asian="10pt"/>
    </style:style>
    <style:style style:name="P193" style:parent-style-name="清單段落" style:family="paragraph">
      <style:paragraph-properties style:snap-to-layout-grid="false" style:line-height-at-least="0.1111in" fo:margin-left="0.1972in" fo:text-indent="-0.1361in">
        <style:tab-stops/>
      </style:paragraph-properties>
      <style:text-properties style:font-name-asian="標楷體" fo:font-size="10pt" style:font-size-asian="10pt"/>
    </style:style>
    <style:style style:name="P194" style:parent-style-name="清單段落" style:family="paragraph">
      <style:paragraph-properties style:snap-to-layout-grid="false" style:line-height-at-least="0.1111in" fo:margin-left="0.1972in">
        <style:tab-stops/>
      </style:paragraph-properties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<text:s/>研究生延後離校通知單</text:p>
      <text:p text:style-name="P2">Postponement of the Graduation Process of Graduate Studen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<text:s text:c="10"/></text:span><text:span text:style-name="T21">學年度第</text:span><text:span text:style-name="T22"><text:s text:c="7"/></text:span><text:span text:style-name="T23">學期</text:span></text:p>
            <text:p text:style-name="P24"><text:span text:style-name="T25">Academic year, Fall / Spring Semes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>
            <text:p text:style-name="P29">申請日期：<text:s text:c="7"/>年<text:s text:c="3"/>月<text:s text:c="3"/>日</text:p>
            <text:p text:style-name="P30">Date: YYYY/MM/ DD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  <text:p text:style-name="P42"><text:span text:style-name="T43">Name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手機</text:p>
            <text:p text:style-name="P48"><text:span text:style-name="T49">Mobil No.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學系</text:span><text:span text:style-name="T60">Dept.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組別</text:p>
            <text:p text:style-name="P65"><text:span text:style-name="T66">Group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學制</text:p>
            <text:p text:style-name="P76"><text:span text:style-name="T77">Degree</text:span></text:p>
          </table:table-cell>
          <table:table-cell table:style-name="TableCell78" table:number-columns-spanned="10">
            <text:h text:style-name="P79" text:outline-level="4"><text:span text:style-name="T80">□</text:span><text:span text:style-name="T81">碩士班</text:span><text:span text:style-name="T82">Master's Program <text:s text:c="5"/></text:span><text:span text:style-name="T83">□</text:span><text:span text:style-name="T84">博士班</text:span><text:span text:style-name="T85">Ph.D. Progra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h text:style-name="P87" text:outline-level="4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延後離校原因</text:p>
            <text:p text:style-name="P93"><text:span text:style-name="T94">Reasons for Postponing the Graduation Process</text:span></text:p>
          </table:table-cell>
          <table:covered-table-cell/>
          <table:table-cell table:style-name="TableCell95" table:number-columns-spanned="9">
            <text:p text:style-name="P96"><text:span text:style-name="T97">□</text:span><text:span text:style-name="T98">論文尚未修改完成</text:span></text:p>
            <text:p text:style-name="樣式3">Haven’t finished my thesis</text:p>
            <text:p text:style-name="P99">□繼續修習教育學程</text:p>
            <text:p text:style-name="樣式3">Still taking courses of teaching<text:s/>education program</text:p>
            <text:p text:style-name="P100">【師資培育中心確認簽章：　　　　　　　　】</text:p>
            <text:p text:style-name="樣式3">signature of the Center of Teacher Education</text:p>
            <text:p text:style-name="P101"><text:span text:style-name="T102">□</text:span><text:span text:style-name="T103">其他</text:span><text:span text:style-name="T104">(</text:span><text:span text:style-name="T105">請填寫原因</text:span><text:span text:style-name="T106">)</text:span><text:span text:style-name="T107">others:</text:span><text:span text:style-name="T108"><text:s/></text:span><text:span text:style-name="T109"><text:s text:c="3"/></text:span><text:span text:style-name="T11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 table:number-rows-spanned="2">
            <text:p text:style-name="P117">指導教授核章</text:p>
            <text:p text:style-name="P118">（含共同指導教授）</text:p>
            <text:p text:style-name="P119"><text:span text:style-name="T120">Advising professor’s Signature (including joint advising professor)</text:span></text:p>
          </table:table-cell>
          <table:covered-table-cell/>
          <table:table-cell table:style-name="TableCell121" table:number-columns-spanned="9">
            <text:p text:style-name="內文"><text:span text:style-name="T122">主指導教授</text:span><text:span text:style-name="T123">Advising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 table:style-name="TableCell129" table:number-columns-spanned="9">
            <text:p text:style-name="內文"><text:span text:style-name="T130">共同指導教授</text:span><text:span text:style-name="T131">Joint advising<text:s/></text:span><text:span text:style-name="T132"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系(所、學位學程)承辦人核章</text:p>
            <text:p text:style-name="P139"><text:span text:style-name="T140">Clerk</text:span><text:span text:style-name="T141"><text:s/></text:span><text:span text:style-name="T142">of the Department (Institution/Degree Program)</text:span>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系(所、學位學程)</text:p>
            <text:p text:style-name="P147">主管核章</text:p>
            <text:p text:style-name="P148"><text:span text:style-name="T149">Supervisor of the Department (Institution/Degree Program)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國際事務處</text:p>
            <text:p text:style-name="P159"><text:span text:style-name="T160">Office of International Affairs</text:span></text:p>
          </table:table-cell>
          <table:covered-table-cell/>
          <table:table-cell table:style-name="TableCell161" table:number-columns-spanned="9">
            <text:p text:style-name="內文"><text:span text:style-name="T162">外籍生適用</text:span><text:span text:style-name="T163">For foreign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註冊組承辦人</text:p>
            <text:p text:style-name="P170"><text:span text:style-name="T171">Clerk of Division of Registration</text:span></text:p>
          </table:table-cell>
          <table:covered-table-cell/>
          <table:table-cell table:style-name="TableCell172" table:number-columns-spanned="9">
            <text:p text:style-name="P173">□校務系統登錄口試成績</text:p>
            <text:p text:style-name="樣式3">Thesis Defense Score Registered in the<text:s/>University Administrative System</text:p>
            <text:p text:style-name="P174">□校務系統學籍維護</text:p>
            <text:p text:style-name="樣式3">Student Information Management in University Affairs 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樣式3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註冊組組長</text:p>
            <text:p text:style-name="P181"><text:span text:style-name="T182">Director of Division of Registration</text:span>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><text:span text:style-name="T188">備註</text:span><text:span text:style-name="T189">Notes</text:span><text:span text:style-name="T190">：</text:span></text:p>
      <text:list text:style-name="LFO2" text:continue-numbering="true">
        <text:list-item>
          <text:p text:style-name="P191">本通知單請於每學期離校截止日前送註冊組登錄，始完成延後離校申請。</text:p>
        </text:list-item>
      </text:list>
      <text:p text:style-name="P192">Application for the postponement of graduation will only be<text:s/>completed after this form is submitted to the Division of Registry before the deadline of leaving school of each semester.<text:s/></text:p>
      <text:list text:style-name="LFO2" text:continue-numbering="true">
        <text:list-item>
          <text:p text:style-name="P193">完成延後離校者，仍需依規定自行上網選課及繳費，始完成註冊程序。</text:p>
        </text:list-item>
      </text:list>
      <text:p text:style-name="P194"><text:span text:style-name="T195">Students who complete the procedure for the application for the postponement of graduation still nee</text:span><text:span text:style-name="T196">d to select courses and pay tuition online to complete the registration proced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>
      <style:paragraph-properties fo:widows="2" fo:orphans="2" style:snap-to-layout-grid="false" fo:text-align="justify" style:vertical-align="auto" style:line-height-at-least="0.1666in" fo:margin-left="0.1881in">
        <style:tab-stops/>
      </style:paragraph-properties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DMIN</dc:creator>
    <meta:creation-date>2024-10-01T08:10:00Z</meta:creation-date>
    <dc:date>2024-10-01T08:10:00Z</dc:date>
    <meta:print-date>2023-05-22T03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3" meta:row-count="11" meta:non-whitespace-character-count="1358"/>
  </office:meta>
</office:document-meta>
</file>