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text-align="center" fo:margin-bottom="0.0833in"/>
      <style:text-properties style:font-name-asian="標楷體" fo:font-weight="bold" style:font-weight-asian="bold" fo:font-size="20pt" style:font-size-asian="20pt"/>
    </style:style>
    <style:style style:name="P10" style:parent-style-name="內文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1.693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2.1652in" style:use-optimal-column-width="false"/>
    </style:style>
    <style:style style:name="TableColumn15" style:family="table-column">
      <style:table-column-properties style:column-width="4.2027in" style:use-optimal-column-width="false"/>
    </style:style>
    <style:style style:name="Table11" style:family="table">
      <style:table-properties style:width="9.8333in" fo:margin-left="0in" table:align="left"/>
    </style:style>
    <style:style style:name="TableRow16" style:family="table-row">
      <style:table-row-properties style:min-row-height="0.3597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Row28" style:family="table-row">
      <style:table-row-properties style:min-row-height="1.2826in" style:use-optimal-row-height="false"/>
    </style:style>
    <style:style style:name="TableCell2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paragraph-properties fo:line-height="0.1666in">
        <style:tab-stops>
          <style:tab-stop style:type="left" style:position="0.7395in"/>
          <style:tab-stop style:type="left" style:position="0.8541in"/>
        </style:tab-stops>
      </style:paragraph-properties>
      <style:text-properties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margin-top="0.0833in" fo:line-height="0.3055in" fo:text-inden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margin-top="0.25in" fo:line-height="0.3055in" fo:text-indent="0.4861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margin-top="0.25in" fo:line-height="0.1527in" fo:text-indent="0.3888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widows="2" fo:orphans="2" fo:margin-left="0.75in" fo:text-indent="-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widows="2" fo:orphans="2" fo:margin-left="0.75in" fo:text-indent="-0.3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widows="2" fo:orphans="2" fo:margin-left="0.75in" fo:text-indent="-0.33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widows="2" fo:orphans="2" fo:margin-left="0.75in" fo:text-indent="-0.3333in">
        <style:tab-stops/>
      </style:paragraph-properties>
      <style:text-properties style:font-name="標楷體" style:font-name-asian="標楷體"/>
    </style:style>
    <style:style style:name="TableColumn56" style:family="table-column">
      <style:table-column-properties style:column-width="6.6465in"/>
    </style:style>
    <style:style style:name="Table55" style:family="table">
      <style:table-properties style:width="6.6465in" fo:margin-left="0in" table:align="center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05in" fo:line-height="0.2222in" fo:margin-left="0.0097in" fo:text-indent="0.0888in">
        <style:tab-stops/>
      </style:paragraph-properties>
      <style:text-properties style:font-name-asian="標楷體" style:letter-kerning="false" fo:font-size="10pt" style:font-size-asian="10pt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-asian="標楷體" style:letter-kerning="false" fo:font-size="10pt" style:font-size-asian="10pt"/>
    </style:style>
    <style:style style:name="P6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4" style:parent-style-name="內文" style:family="paragraph">
      <style:paragraph-properties fo:widows="2" fo:orphans="2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9" style:parent-style-name="HTML預設格式" style:family="paragraph">
      <style:paragraph-properties fo:text-align="center" fo:background-color="#FFFFFF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71" style:parent-style-name="內文" style:family="paragraph">
      <style:paragraph-properties fo:widows="2" fo:orphans="2" fo:text-align="end" fo:margin-top="0.0833in" fo:margin-bottom="0.08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weight-complex="bold" fo:color="#000000" fo:font-size="10pt" style:font-size-asian="10pt" style:font-size-complex="14pt"/>
    </style:style>
    <style:style style:name="P72" style:parent-style-name="內文" style:family="paragraph">
      <style:paragraph-properties fo:widows="2" fo:orphans="2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細明體" style:font-name-complex="細明體" fo:color="#333333" style:letter-kerning="false" style:font-size-complex="12pt"/>
    </style:style>
    <style:style style:name="TableColumn74" style:family="table-column">
      <style:table-column-properties style:column-width="1.693in" style:use-optimal-column-width="false"/>
    </style:style>
    <style:style style:name="TableColumn75" style:family="table-column">
      <style:table-column-properties style:column-width="1.7722in" style:use-optimal-column-width="false"/>
    </style:style>
    <style:style style:name="TableColumn76" style:family="table-column">
      <style:table-column-properties style:column-width="2.1652in" style:use-optimal-column-width="false"/>
    </style:style>
    <style:style style:name="TableColumn77" style:family="table-column">
      <style:table-column-properties style:column-width="4.2027in" style:use-optimal-column-width="false"/>
    </style:style>
    <style:style style:name="Table73" style:family="table">
      <style:table-properties style:width="9.8333in" fo:margin-left="0in" table:align="center"/>
    </style:style>
    <style:style style:name="TableRow78" style:family="table-row">
      <style:table-row-properties style:min-row-height="0.3597in" style:use-optimal-row-height="false"/>
    </style:style>
    <style:style style:name="TableCell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細明體" fo:color="#333333" style:letter-kerning="false" style:font-size-complex="12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HTML預設格式" style:family="paragraph">
      <style:paragraph-properties fo:text-align="center" fo:background-color="#FFFFFF"/>
      <style:text-properties style:font-name="Times New Roman" style:font-name-complex="Times New Roman" fo:color="#333333"/>
    </style:style>
    <style:style style:name="TableRow89" style:family="table-row">
      <style:table-row-properties style:min-row-height="1.2826in" style:use-optimal-row-height="false"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paragraph-properties fo:margin-top="0.0833in" fo:text-indent="0.5833in"/>
      <style:text-properties style:font-name="inherit" style:font-name-asian="細明體" style:font-name-complex="細明體" fo:color="#333333" style:letter-kerning="false" fo:font-size="14pt" style:font-size-asian="14pt" style:font-size-complex="12pt"/>
    </style:style>
    <style:style style:name="P99" style:parent-style-name="內文" style:family="paragraph">
      <style:paragraph-properties fo:margin-top="0.0833in" fo:margin-bottom="0.0833in" fo:text-indent="1.6527in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family="paragraph">
      <style:paragraph-properties fo:margin-top="0.0833in" fo:margin-bottom="0.0833in" fo:text-indent="0.4861in"/>
      <style:text-properties style:font-name-asian="標楷體" fo:font-size="14pt" style:font-size-asian="14pt"/>
    </style:style>
    <style:style style:name="P103" style:parent-style-name="HTML預設格式" style:family="paragraph">
      <style:paragraph-properties style:line-break="normal" fo:background-color="#FFFFFF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P108" style:parent-style-name="HTML預設格式" style:family="paragraph">
      <style:paragraph-properties style:line-break="normal" fo:text-indent="7in" fo:background-color="#FFFFFF"/>
      <style:text-properties style:font-name="Times New Roman" style:font-name-complex="Times New Roman"/>
    </style:style>
    <style:style style:name="P109" style:parent-style-name="HTML預設格式" style:family="paragraph">
      <style:paragraph-properties style:line-break="normal" fo:text-indent="7.5in" fo:background-color="#FFFFFF"/>
    </style:style>
    <style:style style:name="T110" style:parent-style-name="預設段落字型" style:family="text">
      <style:text-properties style:font-name="Times New Roman" style:font-name-complex="Times New Roman"/>
    </style:style>
    <style:style style:name="P111" style:parent-style-name="HTML預設格式" style:family="paragraph">
      <style:paragraph-properties style:line-break="normal" fo:background-color="#FFFFFF"/>
      <style:text-properties style:font-name="inherit" fo:color="#333333"/>
    </style:style>
    <style:style style:name="P112" style:parent-style-name="HTML預設格式" style:family="paragraph">
      <style:paragraph-properties style:line-break="normal" fo:background-color="#FFFFFF"/>
      <style:text-properties style:font-name="inherit" fo:color="#333333"/>
    </style:style>
    <style:style style:name="P113" style:parent-style-name="HTML預設格式" style:family="paragraph">
      <style:paragraph-properties style:line-break="normal" fo:margin-left="0.25in" fo:text-indent="-0.25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inherit" fo:color="#333333"/>
    </style:style>
    <style:style style:name="P114" style:parent-style-name="HTML預設格式" style:family="paragraph">
      <style:paragraph-properties style:line-break="normal" fo:margin-left="0.25in" fo:text-indent="-0.25in" fo:background-color="#FFFFFF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inherit" fo:color="#333333"/>
    </style:style>
    <style:style style:name="P115" style:parent-style-name="HTML預設格式" style:family="paragraph">
      <style:paragraph-properties style:line-break="normal" fo:margin-left="0.1666in" fo:text-indent="-0.1666in" fo:background-color="#FFFFFF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inherit" fo:color="#333333"/>
    </style:style>
    <style:style style:name="P116" style:parent-style-name="HTML預設格式" style:family="paragraph">
      <style:paragraph-properties style:line-break="normal" fo:margin-left="0.1666in" fo:text-indent="-0.1666in" fo:background-color="#FFFFFF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inherit" fo:color="#333333"/>
    </style:style>
    <style:style style:name="P117" style:parent-style-name="內文" style:family="paragraph">
      <style:paragraph-properties fo:margin-top="0.0833in" fo:margin-bottom="0.0833in" fo:text-indent="0.3888in"/>
      <style:text-properties style:font-name-asian="標楷體" fo:font-size="14pt" style:font-size-asian="14pt"/>
    </style:style>
    <style:style style:name="P118" style:parent-style-name="內文" style:family="paragraph">
      <style:paragraph-properties fo:margin-top="0.0833in" fo:margin-bottom="0.0833in" fo:text-indent="1.25in"/>
      <style:text-properties style:font-name="inherit" style:font-name-asian="細明體" style:font-name-complex="細明體" fo:color="#333333" style:letter-kerning="false" style:font-size-complex="12pt"/>
    </style:style>
  </office:automatic-styles>
  <office:body>
    <office:text text:use-soft-page-breaks="true">
      <text:p text:style-name="P1">國立中興大學<text:s/>獸醫病理生物學研究所<text:s/>博士班研究生參加資格考試</text:p>
      <text:p text:style-name="P9">(『研究構想書』書面審核)申請書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>指導老師</text:p>
          </table:table-cell>
          <table:table-cell table:style-name="TableCell23">
            <text:p text:style-name="內文"><text:span text:style-name="T24">『</text:span><text:span text:style-name="T25">研究構想書</text:span><text:span text:style-name="T26">』</text:span><text:span text:style-name="T27">書面審核題目</text:span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><text:s text:c="4"/><text:tab/></text:p>
      <text:p text:style-name="P38"><text:s text:c="9"/>敬<text:s text:c="4"/>陳</text:p>
      <text:p text:style-name="P39">（主）指導教授</text:p>
      <text:p text:style-name="P40"><text:span text:style-name="T41">系主任</text:span><text:span text:style-name="T42">(</text:span><text:span text:style-name="T43">所長</text:span><text:span text:style-name="T44">)</text:span></text:p>
      <text:p text:style-name="P45"><text:s text:c="62"/>申請人<text:s/><text:s text:c="17"/>敬呈(簽章)</text:p>
      <text:p text:style-name="P46"><text:s text:c="78"/></text:p>
      <text:p text:style-name="P47"><text:s text:c="69"/>中華民國<text:s text:c="5"/>年<text:s text:c="4"/>月<text:s text:c="4"/>日</text:p>
      <text:p text:style-name="P48"><text:span text:style-name="T49">附註</text:span><text:span text:style-name="T50">：</text:span></text:p>
      <text:p text:style-name="P51">一、本所博士生於修業兩年後，得申請參加博士學位候選人資格考核。<text:s/></text:p>
      <text:p text:style-name="P52">二、本所博士學位候選人資格之考核，由博士生撰寫『研究構想書』，並提出『研究構想書』書面審核申請，由考核委員評定分數。書面審核通過者，始得申請『研究構想書』口試，由考核委員口試並評分。</text:p>
      <text:p text:style-name="P53">三、博士生參加博士學位候選人資格考核，研究構想書之書面審核與口試成績皆以七十分為及格；若有不及格科目，得申請重考一次，若仍不及格則勒令退學。</text:p>
      <text:p text:style-name="P54">四、參加資格考核博士生對其成績有權利查詢，如對評分有所異議，可申請所教評會仲裁。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英文譯本僅供參考，文義如與中文版有歧異，概以中文版為準。<text:s/>The English version is<text:s/>provided for<text:s/><text:soft-page-break/>reference<text:s/></text:p>
            <text:p text:style-name="P60"><text:span text:style-name="T61">only. In case of any discrepancies between the English and Chinese versions, the Chinese version shall prevail.</text:span></text:p>
          </table:table-cell>
        </table:table-row>
      </table:table>
      <text:soft-page-break/>
      <text:p text:style-name="P62">NATIONAL CHUNG HSING UNIVERSITY</text:p>
      <text:p text:style-name="P63">GRADUATE INSTITUTE OF VETERINARY PATHOBIOLOGY</text:p>
      <text:p text:style-name="P64"><text:span text:style-name="T65">Application for</text:span><text:span text:style-name="T66"><text:s/>PhD Students<text:s/></text:span><text:span text:style-name="T67">Passing<text:s/></text:span><text:span text:style-name="T68">Evaluation Examination</text:span></text:p>
      <text:p text:style-name="P69"><text:span text:style-name="T70">(Written Review of "Research Proposal")</text:span></text:p>
      <text:p text:style-name="P71">Revised on August 10, 2017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Name</text:span></text:p>
          </table:table-cell>
          <table:table-cell table:style-name="TableCell82">
            <text:p text:style-name="P83"><text:span text:style-name="T84">Student ID</text:span></text:p>
          </table:table-cell>
          <table:table-cell table:style-name="TableCell85">
            <text:p text:style-name="P86">Advisor</text:p>
          </table:table-cell>
          <table:table-cell table:style-name="TableCell87">
            <text:p text:style-name="P88">"Research Proposal" Written Review Topic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Respectfully submitte</text:p>
      <text:p text:style-name="P99"><text:span text:style-name="T100">Advisor</text:span><text:span text:style-name="T101">：</text:span></text:p>
      <text:p text:style-name="P102">Chairma ( Department)：</text:p>
      <text:p text:style-name="P103"><text:span text:style-name="T104"><text:s text:c="65"/></text:span><text:span text:style-name="T105">Applicant</text:span><text:span text:style-name="T106">：</text:span><text:span text:style-name="T107"><text:s text:c="14"/>(Signature)</text:span></text:p>
      <text:p text:style-name="P108"/>
      <text:p text:style-name="P109"><text:span text:style-name="T110">Date (YYYY/MM/DD)</text:span></text:p>
      <text:p text:style-name="P111"/>
      <text:p text:style-name="P112">Note:</text:p>
      <text:p text:style-name="P113">1. Doctoral students at this institution may apply to participate in the doctoral candidate qualification assessment after two<text:s/>years of study.</text:p>
      <text:p text:style-name="P114">2. The qualification assessment for doctoral candidates requires students to write a "Research Proposal" and submit it for written review. The assessment committee will evaluate and score the proposal. Only those who pass the written review<text:s/>may apply foran oral examination of the "Research Proposal," which will also be conducted and scored by the assessment committee.</text:p>
      <text:soft-page-break/>
      <text:p text:style-name="P115">3. For doctoral students participating in the qualification assessment, both the written review and oral examination scores of the<text:s/><text:line-break/>research proposal must be at least 70 to pass. If a student fails any part, they may apply for a retake once; if they still fail,<text:s/><text:line-break/>they will be required to withdraw from the program.</text:p>
      <text:p text:style-name="P116">4. Doctoral students participating in the qualification assessment<text:s/>have the right to inquire about their scores. If there are any<text:s/><text:line-break/>disputes regarding the grading, they may apply for arbitration from the teaching evaluation committee.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0013in" fo:page-height="8.5013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106</text:span><text:span text:style-name="T4">年</text:span><text:span text:style-name="T5">8</text:span><text:span text:style-name="T6">月</text:span><text:span text:style-name="T7">10</text:span><text:span text:style-name="T8">日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     系所博士班研究生（   ）學年度考核通知書</dc:title>
    <dc:subject/>
    <meta:initial-creator>yyyyyw</meta:initial-creator>
    <dc:creator>admin</dc:creator>
    <meta:creation-date>2025-01-17T03:44:00Z</meta:creation-date>
    <dc:date>2025-01-17T04:02:00Z</dc:date>
    <meta:print-date>2006-11-15T03:27:00Z</meta:print-date>
    <meta:template xlink:href="Normal.dotm" xlink:type="simple"/>
    <meta:editing-cycles>3</meta:editing-cycles>
    <meta:editing-duration>PT60S</meta:editing-duration>
    <meta:document-statistic meta:page-count="3" meta:paragraph-count="86" meta:word-count="581" meta:character-count="2244" meta:row-count="218" meta:non-whitespace-character-count="1749"/>
  </office:meta>
</office:document-meta>
</file>