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  <style:text-properties fo:font-size="6pt" style:font-size-asian="6pt"/>
    </style:style>
    <style:style style:name="P5" style:parent-style-name="內文" style:family="paragraph">
      <style:paragraph-properties fo:line-height="0.3055in" fo:text-indent="0.2777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055in" fo:text-indent="6.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055in" fo:text-indent="0.375in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3055in" style:use-optimal-column-width="false"/>
    </style:style>
    <style:style style:name="TableColumn37" style:family="table-column">
      <style:table-column-properties style:column-width="1.1527in" style:use-optimal-column-width="false"/>
    </style:style>
    <style:style style:name="TableColumn38" style:family="table-column">
      <style:table-column-properties style:column-width="1.6666in" style:use-optimal-column-width="false"/>
    </style:style>
    <style:style style:name="TableColumn39" style:family="table-column">
      <style:table-column-properties style:column-width="1.3541in" style:use-optimal-column-width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0.509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5097in" style:use-optimal-column-width="false"/>
    </style:style>
    <style:style style:name="TableColumn45" style:family="table-column">
      <style:table-column-properties style:column-width="0.509in" style:use-optimal-column-width="false"/>
    </style:style>
    <style:style style:name="TableColumn46" style:family="table-column">
      <style:table-column-properties style:column-width="0.509in" style:use-optimal-column-width="false"/>
    </style:style>
    <style:style style:name="TableColumn47" style:family="table-column">
      <style:table-column-properties style:column-width="0.5097in" style:use-optimal-column-width="false"/>
    </style:style>
    <style:style style:name="TableColumn48" style:family="table-column">
      <style:table-column-properties style:column-width="0.0291in" style:use-optimal-column-width="false"/>
    </style:style>
    <style:style style:name="TableColumn49" style:family="table-column">
      <style:table-column-properties style:column-width="0.4798in" style:use-optimal-column-width="false"/>
    </style:style>
    <style:style style:name="TableColumn50" style:family="table-column">
      <style:table-column-properties style:column-width="0.509in" style:use-optimal-column-width="false"/>
    </style:style>
    <style:style style:name="TableColumn51" style:family="table-column">
      <style:table-column-properties style:column-width="0.5111in" style:use-optimal-column-width="false"/>
    </style:style>
    <style:style style:name="Table33" style:family="table">
      <style:table-properties style:width="10.1041in" fo:margin-left="0in" table:align="left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298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673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ableCell8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0pt" style:font-size-asian="10pt" fo:background-color="#FFFFFF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8611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1.840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0833in"/>
      <style:text-properties style:font-name="標楷體" style:font-name-asian="標楷體"/>
    </style:style>
    <style:style style:name="TableColumn107" style:family="table-column">
      <style:table-column-properties style:column-width="1.1909in" style:use-optimal-column-width="false"/>
    </style:style>
    <style:style style:name="TableColumn108" style:family="table-column">
      <style:table-column-properties style:column-width="3.1312in" style:use-optimal-column-width="false"/>
    </style:style>
    <style:style style:name="Table106" style:family="table">
      <style:table-properties style:width="4.3222in" fo:margin-left="0in" table:align="center"/>
    </style:style>
    <style:style style:name="TableRow109" style:family="table-row">
      <style:table-row-properties style:min-row-height="0.302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04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1.6756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Times New Roman" fo:color="#000000"/>
    </style:style>
    <style:style style:name="T166" style:parent-style-name="預設段落字型" style:family="text">
      <style:text-properties style:letter-kerning="false" fo:font-size="14pt" style:font-size-asian="14pt" style:font-size-complex="14pt"/>
    </style:style>
    <style:style style:name="P167" style:parent-style-name="本文縮排" style:family="paragraph">
      <style:paragraph-properties fo:text-align="justify" fo:line-height="0.2222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P186" style:parent-style-name="本文縮排" style:family="paragraph">
      <style:paragraph-properties fo:text-align="justify" fo:line-height="0.2222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letter-kerning="false"/>
    </style:style>
    <style:style style:name="P189" style:parent-style-name="本文縮排" style:family="paragraph">
      <style:paragraph-properties fo:text-align="justify" fo:line-height="0.2222in"/>
      <style:text-properties style:font-name-complex="新細明體" fo:color="#000000" style:letter-kerning="false"/>
    </style:style>
    <style:style style:name="P190" style:parent-style-name="本文縮排" style:family="paragraph">
      <style:paragraph-properties fo:text-align="justify" fo:line-height="0.2222in"/>
    </style:style>
    <style:style style:name="T191" style:parent-style-name="預設段落字型" style:family="text">
      <style:text-properties style:font-name-complex="新細明體" fo:color="#000000" style:letter-kerning="false"/>
    </style:style>
    <style:style style:name="P192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3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4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5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6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7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8" style:parent-style-name="內文" style:family="paragraph">
      <style:paragraph-properties style:snap-to-layout-grid="false" fo:text-align="end"/>
      <style:text-properties fo:font-size="9pt" style:font-size-asian="9pt"/>
    </style:style>
    <style:style style:name="P199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0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1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2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3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4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5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6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7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8" style:parent-style-name="內文" style:family="paragraph">
      <style:paragraph-properties style:snap-to-layout-grid="false" fo:text-align="end"/>
      <style:text-properties fo:font-size="9pt" style:font-size-asian="9pt"/>
    </style:style>
    <style:style style:name="P209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0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1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2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3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4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5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6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7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8" style:parent-style-name="內文" style:family="paragraph">
      <style:paragraph-properties style:snap-to-layout-grid="false" fo:text-align="end"/>
      <style:text-properties fo:font-size="9pt" style:font-size-asian="9pt"/>
    </style:style>
    <style:style style:name="P219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0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1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2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3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4" style:parent-style-name="內文" style:family="paragraph">
      <style:paragraph-properties style:snap-to-layout-grid="false" fo:text-align="end"/>
      <style:text-properties fo:font-size="9pt" style:font-size-asian="9pt"/>
    </style:style>
    <style:style style:name="P225" style:parent-style-name="內文" style:family="paragraph">
      <style:paragraph-properties style:snap-to-layout-grid="false" fo:text-align="end"/>
      <style:text-properties fo:font-size="9pt" style:font-size-asian="9pt"/>
    </style:style>
    <style:style style:name="TableColumn227" style:family="table-column">
      <style:table-column-properties style:column-width="6.5395in"/>
    </style:style>
    <style:style style:name="Table226" style:family="table">
      <style:table-properties style:width="6.5395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75in" fo:line-height="0.2222in" fo:margin-left="0.0097in" fo:text-indent="0.0888in">
        <style:tab-stops/>
      </style:paragraph-properties>
      <style:text-properties style:font-name-asian="標楷體" style:letter-kerning="false" fo:font-size="10pt" style:font-size-asian="10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style:letter-kerning="false" fo:font-size="10pt" style:font-size-asian="10pt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fo:widows="2" fo:orphans="2" fo:text-align="center"/>
    </style:style>
    <style:style style:name="P238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margin-top="0.05in" fo:margin-bottom="0.05in" fo:line-height="0.25in"/>
    </style:style>
    <style:style style:name="T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olumn262" style:family="table-column">
      <style:table-column-properties style:column-width="0.6305in" style:use-optimal-column-width="false"/>
    </style:style>
    <style:style style:name="TableColumn263" style:family="table-column">
      <style:table-column-properties style:column-width="1.0437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0173in" style:use-optimal-column-width="false"/>
    </style:style>
    <style:style style:name="TableColumn266" style:family="table-column">
      <style:table-column-properties style:column-width="1.6666in" style:use-optimal-column-width="false"/>
    </style:style>
    <style:style style:name="TableColumn267" style:family="table-column">
      <style:table-column-properties style:column-width="1.0722in" style:use-optimal-column-width="false"/>
    </style:style>
    <style:style style:name="TableColumn268" style:family="table-column">
      <style:table-column-properties style:column-width="0.6763in" style:use-optimal-column-width="false"/>
    </style:style>
    <style:style style:name="TableColumn269" style:family="table-column">
      <style:table-column-properties style:column-width="0.509in" style:use-optimal-column-width="false"/>
    </style:style>
    <style:style style:name="TableColumn270" style:family="table-column">
      <style:table-column-properties style:column-width="0.159in" style:use-optimal-column-width="false"/>
    </style:style>
    <style:style style:name="TableColumn271" style:family="table-column">
      <style:table-column-properties style:column-width="0.35in" style:use-optimal-column-width="false"/>
    </style:style>
    <style:style style:name="TableColumn272" style:family="table-column">
      <style:table-column-properties style:column-width="0.5097in" style:use-optimal-column-width="false"/>
    </style:style>
    <style:style style:name="TableColumn273" style:family="table-column">
      <style:table-column-properties style:column-width="0.509in" style:use-optimal-column-width="false"/>
    </style:style>
    <style:style style:name="TableColumn274" style:family="table-column">
      <style:table-column-properties style:column-width="0.509in" style:use-optimal-column-width="false"/>
    </style:style>
    <style:style style:name="TableColumn275" style:family="table-column">
      <style:table-column-properties style:column-width="0.5097in" style:use-optimal-column-width="false"/>
    </style:style>
    <style:style style:name="TableColumn276" style:family="table-column">
      <style:table-column-properties style:column-width="0.0291in" style:use-optimal-column-width="false"/>
    </style:style>
    <style:style style:name="TableColumn277" style:family="table-column">
      <style:table-column-properties style:column-width="0.4798in" style:use-optimal-column-width="false"/>
    </style:style>
    <style:style style:name="TableColumn278" style:family="table-column">
      <style:table-column-properties style:column-width="0.509in" style:use-optimal-column-width="false"/>
    </style:style>
    <style:style style:name="TableColumn279" style:family="table-column">
      <style:table-column-properties style:column-width="0.5111in" style:use-optimal-column-width="false"/>
    </style:style>
    <style:style style:name="Table261" style:family="table">
      <style:table-properties style:width="10.3805in" fo:margin-left="-0.2763in" table:align="left"/>
    </style:style>
    <style:style style:name="TableRow280" style:family="table-row">
      <style:table-row-properties style:min-row-height="0.3333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Row295" style:family="table-row">
      <style:table-row-properties style:min-row-height="0.4298in"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097in" style:use-optimal-row-height="false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weight-complex="bold" fo:color="#000000" style:font-size-complex="14pt"/>
    </style:style>
    <style:style style:name="TableCell31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ableCell315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4pt" style:font-size-asian="14pt"/>
    </style:style>
    <style:style style:name="TableRow317" style:family="table-row">
      <style:table-row-properties style:min-row-height="0.5611in" style:use-optimal-row-height="false" fo:keep-together="always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style:text-autospace="none" fo:text-align="justify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none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ableCell323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min-row-height="1.765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weight-complex="bold" fo:color="#000000" style:font-size-complex="14pt"/>
    </style:style>
    <style:style style:name="TableCell32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ableColumn333" style:family="table-column">
      <style:table-column-properties style:column-width="1.1909in" style:use-optimal-column-width="false"/>
    </style:style>
    <style:style style:name="TableColumn334" style:family="table-column">
      <style:table-column-properties style:column-width="3.1312in" style:use-optimal-column-width="false"/>
    </style:style>
    <style:style style:name="Table332" style:family="table">
      <style:table-properties style:width="4.3222in" fo:margin-left="0in" table:align="center"/>
    </style:style>
    <style:style style:name="TableRow335" style:family="table-row">
      <style:table-row-properties style:min-row-height="0.302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Row342" style:family="table-row">
      <style:table-row-properties style:min-row-height="0.604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HTML預設格式" style:family="paragraph">
      <style:paragraph-properties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inherit" fo:color="#333333"/>
    </style:style>
    <style:style style:name="T350" style:parent-style-name="預設段落字型" style:family="text">
      <style:text-properties style:font-name="inherit" fo:color="#333333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1.6756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HTML預設格式" style:family="paragraph">
      <style:paragraph-properties style:line-break="normal" fo:background-color="#FFFFFF"/>
    </style:style>
    <style:style style:name="T381" style:parent-style-name="預設段落字型" style:family="text">
      <style:text-properties style:font-name="inherit" fo:color="#333333"/>
    </style:style>
    <style:style style:name="T382" style:parent-style-name="預設段落字型" style:family="text">
      <style:text-properties style:font-name="Times New Roman" style:font-name-complex="Times New Roman" fo:color="#333333" fo:font-size="11pt" style:font-size-asian="11pt"/>
    </style:style>
    <style:style style:name="P383" style:parent-style-name="HTML預設格式" style:family="paragraph">
      <style:paragraph-properties style:line-break="normal" fo:margin-left="0.2291in" fo:text-indent="-0.2291in" fo:background-color="#FFFFFF">
        <style:tab-stops>
          <style:tab-stop style:type="left" style:position="0.4069in"/>
          <style:tab-stop style:type="left" style:position="1.043in"/>
          <style:tab-stop style:type="left" style:position="1.6791in"/>
          <style:tab-stop style:type="left" style:position="2.3152in"/>
          <style:tab-stop style:type="left" style:position="2.9513in"/>
          <style:tab-stop style:type="left" style:position="3.5875in"/>
          <style:tab-stop style:type="left" style:position="4.2236in"/>
          <style:tab-stop style:type="left" style:position="4.8597in"/>
          <style:tab-stop style:type="left" style:position="5.4958in"/>
          <style:tab-stop style:type="left" style:position="6.1319in"/>
          <style:tab-stop style:type="left" style:position="6.768in"/>
          <style:tab-stop style:type="left" style:position="7.4041in"/>
          <style:tab-stop style:type="left" style:position="8.0402in"/>
          <style:tab-stop style:type="left" style:position="8.6763in"/>
          <style:tab-stop style:type="left" style:position="9.3125in"/>
          <style:tab-stop style:type="left" style:position="9.9486in"/>
        </style:tab-stops>
      </style:paragraph-properties>
      <style:text-properties style:font-name="Times New Roman" style:font-name-complex="Times New Roman" fo:color="#333333" fo:font-size="11pt" style:font-size-asian="11pt"/>
    </style:style>
    <style:style style:name="P384" style:parent-style-name="HTML預設格式" style:family="paragraph">
      <style:paragraph-properties style:line-break="normal"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complex="Times New Roman" fo:color="#333333" fo:font-size="11pt" style:font-size-asian="11pt"/>
    </style:style>
    <style:style style:name="P385" style:parent-style-name="HTML預設格式" style:family="paragraph">
      <style:paragraph-properties style:line-break="normal" fo:margin-left="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complex="Times New Roman" fo:color="#333333" fo:font-size="11pt" style:font-size-asian="11pt"/>
    </style:style>
    <style:style style:name="P386" style:parent-style-name="HTML預設格式" style:family="paragraph">
      <style:paragraph-properties style:line-break="normal" fo:background-color="#FFFFFF"/>
      <style:text-properties style:font-name="Times New Roman" style:font-name-complex="Times New Roman" fo:color="#333333" fo:font-size="11pt" style:font-size-asian="11pt"/>
    </style:style>
    <style:style style:name="P387" style:parent-style-name="HTML預設格式" style:family="paragraph">
      <style:paragraph-properties style:line-break="normal" fo:text-indent="0.2291in" fo:background-color="#FFFFFF"/>
      <style:text-properties style:font-name="Times New Roman" style:font-name-complex="Times New Roman" fo:color="#333333" fo:font-size="11pt" style:font-size-asian="11pt"/>
    </style:style>
    <style:style style:name="P388" style:parent-style-name="HTML預設格式" style:family="paragraph">
      <style:paragraph-properties style:line-break="normal" fo:text-indent="0.2291in" fo:background-color="#FFFFFF"/>
      <style:text-properties style:font-name="Times New Roman" style:font-name-complex="Times New Roman" fo:color="#333333" fo:font-size="11pt" style:font-size-asian="11pt"/>
    </style:style>
    <style:style style:name="P389" style:parent-style-name="HTML預設格式" style:family="paragraph">
      <style:paragraph-properties style:line-break="normal" fo:background-color="#FFFFFF"/>
      <style:text-properties style:font-name="Times New Roman" style:font-name-complex="Times New Roman" fo:color="#333333" fo:font-size="11pt" style:font-size-asian="11pt"/>
    </style:style>
    <style:style style:name="P390" style:parent-style-name="HTML預設格式" style:family="paragraph">
      <style:paragraph-properties style:line-break="normal" fo:text-indent="0.1527in" fo:background-color="#FFFFFF"/>
      <style:text-properties style:font-name="Times New Roman" style:font-name-complex="Times New Roman" fo:color="#333333" fo:font-size="11pt" style:font-size-asian="11pt"/>
    </style:style>
    <style:style style:name="P391" style:parent-style-name="HTML預設格式" style:family="paragraph">
      <style:paragraph-properties style:line-break="normal" fo:background-color="#FFFFFF"/>
      <style:text-properties style:font-name="Times New Roman" style:font-name-complex="Times New Roman" fo:color="#333333" fo:font-size="11pt" style:font-size-asian="11pt"/>
    </style:style>
    <style:style style:name="P392" style:parent-style-name="HTML預設格式" style:family="paragraph">
      <style:paragraph-properties style:line-break="normal" fo:text-indent="0.1527in" fo:background-color="#FFFFFF"/>
      <style:text-properties style:font-name="Times New Roman" style:font-name-complex="Times New Roman" fo:color="#333333" fo:font-size="11pt" style:font-size-asian="11pt"/>
    </style:style>
    <style:style style:name="P393" style:parent-style-name="本文縮排" style:family="paragraph">
      <style:paragraph-properties fo:text-align="justify" fo:line-height="0.2222in"/>
    </style:style>
    <style:style style:name="P394" style:parent-style-name="內文" style:family="paragraph">
      <style:paragraph-properties fo:widows="2" fo:orphans="2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<text:span text:style-name="T6">國立中興大學</text:span><text:span text:style-name="T7"><text:s/></text:span><text:span text:style-name="T8"><text:s text:c="3"/></text:span><text:span text:style-name="T9"><text:s/></text:span><text:span text:style-name="T10">學年度第</text:span><text:span text:style-name="T11"><text:s text:c="3"/></text:span><text:span text:style-name="T12">學期 <text:s text:c="4"/></text:span><text:span text:style-name="T13"><text:s text:c="18"/></text:span><text:span text:style-name="T14"><text:s/></text:span><text:span text:style-name="T15">所</text:span><text:span text:style-name="T16">長</text:span><text:span text:style-name="T17">(簽章)： <text:s text:c="16"/></text:span></text:p>
      <text:p text:style-name="P18"><text:span text:style-name="T19"><text:s text:c="2"/>指導教授 <text:s/>(簽章)：</text:span></text:p>
      <text:p text:style-name="P20"><text:span text:style-name="T21">博士班</text:span><text:span text:style-name="T22">研究生</text:span><text:span text:style-name="T23">申請</text:span><text:span text:style-name="T24">參加</text:span><text:span text:style-name="T25">博士候選人資格</text:span><text:span text:style-name="T26">考</text:span><text:span text:style-name="T27">核</text:span><text:span text:style-name="T28">『</text:span><text:span text:style-name="T29">研究</text:span><text:span text:style-name="T30">構想書』口試</text:span><text:span text:style-name="T31">結果通知書<text:s/></text:span><text:span text:style-name="T32"><text:s text:c="19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應 <text:s/>考研究生</text:p>
          </table:table-cell>
          <table:table-cell table:style-name="TableCell55" table:number-columns-spanned="3">
            <text:p text:style-name="P56">姓 <text:s text:c="3"/>名</text:p>
          </table:table-cell>
          <table:covered-table-cell/>
          <table:covered-table-cell/>
          <table:table-cell table:style-name="TableCell57">
            <text:p text:style-name="P58">學 <text:s text:c="3"/>號</text:p>
          </table:table-cell>
          <table:table-cell table:style-name="TableCell59" table:number-columns-spanned="4">
            <text:p text:style-name="P60">就 讀 系 所 組 別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備 <text:s/>註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<text:s text:c="3"/><text:s text:c="5"/>系所 <text:s text:c="3"/>組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研究構想書</text:p>
          </table:table-cell>
          <table:table-cell table:style-name="TableCell81">
            <text:p text:style-name="P82">中文</text:p>
            <text:p text:style-name="P83">題</text:p>
            <text:p text:style-name="P84"><text:span text:style-name="T85">目</text:span></text:p>
          </table:table-cell>
          <table:table-cell table:style-name="TableCell86" table:number-columns-spanned="15"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英文</text:p>
            <text:p text:style-name="P95">題</text:p>
            <text:p text:style-name="P96">目</text:p>
          </table:table-cell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考試結果</text:p>
          </table:table-cell>
          <table:table-cell table:style-name="TableCell102" table:number-columns-spanned="5">
            <text:p text:style-name="P103"><text:s/>上列研究生經本委員會於 <text:s text:c="4"/>年 <text:s text:c="3"/>月 <text:s text:c="3"/>日 <text:s text:c="2"/>午 <text:s text:c="3"/>時</text:p>
            <text:p text:style-name="P104"><text:s/>於 <text:s text:c="9"/>進行博士學位候選人資格考試『研究構想書』口試，</text:p>
            <text:p text:style-name="P105">評定結果如下，請查照。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及</text:span><text:span text:style-name="T113"><text:s/></text:span><text:span text:style-name="T114">格</text:span><text:span text:style-name="T115"><text:s/></text:span><text:span text:style-name="T116">與</text:span><text:span text:style-name="T117"><text:s/></text:span><text:span text:style-name="T118">否</text:span></text:p>
                </table:table-cell>
                <table:table-cell table:style-name="TableCell119">
                  <text:p text:style-name="P120"><text:span text:style-name="T121">總平均分數</text:span><text:span text:style-name="T122">(</text:span><text:span text:style-name="T123">一律以整數計分</text:span><text:span text:style-name="T124">)</text:span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 text:c="2"/>上通知</text:p>
            <text:p text:style-name="內文"><text:span text:style-name="T131"><text:s/></text:span><text:span text:style-name="T132">獸醫病理生物學研究所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考</text:p>
            <text:p text:style-name="P135">核</text:p>
            <text:p text:style-name="P136">委</text:p>
            <text:p text:style-name="P137">員</text:p>
            <text:p text:style-name="P138">簽</text:p>
            <text:p text:style-name="P139">名</text:p>
            <text:p text:style-name="P140">處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注意事項</text:p>
          </table:table-cell>
          <table:table-cell table:style-name="TableCell162" table:number-columns-spanned="17">
            <text:p text:style-name="P163"><text:span text:style-name="T164">一、</text:span><text:span text:style-name="T165">本所博士生於修業兩年後，得申請參加博士學位候選人資格考核</text:span><text:span text:style-name="T166">。</text:span></text:p>
            <text:p text:style-name="P167"><text:span text:style-name="T168">二、</text:span><text:span text:style-name="T169">本所博士學位候選人資格之考核，由博士生</text:span><text:span text:style-name="T170">撰寫</text:span><text:span text:style-name="T171">『</text:span><text:span text:style-name="T172">研究構想書</text:span><text:span text:style-name="T173">』</text:span><text:span text:style-name="T174">，並</text:span><text:span text:style-name="T175">提出『研究構想書』</text:span><text:span text:style-name="T176">書面</text:span><text:span text:style-name="T177">審核申請，由考核委員評定分數。</text:span><text:span text:style-name="T178">書面</text:span><text:span text:style-name="T179">審核通過</text:span><text:span text:style-name="T180">者</text:span><text:span text:style-name="T181">，始得</text:span><text:span text:style-name="T182">申請</text:span><text:span text:style-name="T183">『研究構想書』口試</text:span><text:span text:style-name="T184">，由考核委員口試並評分</text:span><text:span text:style-name="T185">。</text:span></text:p>
            <text:p text:style-name="P186"><text:span text:style-name="T187">三、</text:span><text:span text:style-name="T188">博士生參加博士學位候選人資格考核，研究構想書之書面審核與口試成績皆以七十分為及格；若有不及格科目，得申請重考一次，若仍不及格則勒令退學。</text:span></text:p>
            <text:p text:style-name="P189">四、參加資格考試博士生對其成績有權利查詢，如對評分有所異議，可申請所教評會仲裁。</text:p>
            <text:p text:style-name="P190">五、<text:span text:style-name="T191">博士生通過研究構想書之書面審核與口試者，由本所通知教務處登錄為博士學位候選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英文譯本僅供參考，文義如與中文版有歧異，概以中文版為準。<text:s/>The English version is provided for reference</text:p>
            <text:p text:style-name="P231"><text:span text:style-name="T232">only. In case of any discrepancies between the English and Chinese versions, the Chinese version shall prevail.</text:span></text:p>
          </table:table-cell>
        </table:table-row>
      </table:table>
      <text:p text:style-name="P233">NATIONAL CHUNG HSING UNIVERSITY</text:p>
      <text:p text:style-name="P234">GRADUATE INSTITUTE OF VETERINARY PATHOBIOLOGY</text:p>
      <text:p text:style-name="P235">Result<text:s/>for<text:s/>PhD Students Passing Evaluation Examination</text:p>
      <text:p text:style-name="P236">(Oral<text:s/>Exam<text:s/>of "Research Proposal")</text:p>
      <text:p text:style-name="P237"/>
      <text:p text:style-name="P238">Academic year, Fall / Spring Semester<text:s text:c="34"/>Department(Signature)：</text:p>
      <text:p text:style-name="P239"><text:span text:style-name="T240">________________</text:span><text:span text:style-name="T241">/</text:span><text:span text:style-name="T242">­</text:span><text:span text:style-name="T243">­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</text:span><text:span text:style-name="T250">­</text:span><text:span text:style-name="T251">­</text:span><text:span text:style-name="T252">­</text:span><text:span text:style-name="T253">______________</text:span><text:span text:style-name="T254"><text:s text:c="30"/></text:span><text:span text:style-name="T255"><text:s text:c="4"/></text:span><text:span text:style-name="T256"><text:s text:c="3"/></text:span><text:span text:style-name="T257">Advisor</text:span><text:span text:style-name="T258"><text:s/></text:span><text:span text:style-name="T259">(Signature)</text:span><text:span text:style-name="T260">：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<text:span text:style-name="T283">Student</text:span></text:p>
          </table:table-cell>
          <table:table-cell table:style-name="TableCell284" table:number-columns-spanned="3">
            <text:p text:style-name="P285">Name</text:p>
          </table:table-cell>
          <table:covered-table-cell/>
          <table:covered-table-cell/>
          <table:table-cell table:style-name="TableCell286">
            <text:p text:style-name="P287">Student ID</text:p>
          </table:table-cell>
          <table:table-cell table:style-name="TableCell288" table:number-columns-spanned="4">
            <text:p text:style-name="P289">Department (Institution)/<text:s/>Group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Advi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Notes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><text:s text:c="8"/></text:p>
          </table:table-cell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<text:span text:style-name="T311">Research Proposal</text:span></text:p>
          </table:table-cell>
          <table:table-cell table:style-name="TableCell312">
            <text:p text:style-name="P313"><text:span text:style-name="T314">Chinese Title</text:span></text:p>
          </table:table-cell>
          <table:table-cell table:style-name="TableCell315" table:number-columns-spanned="15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English Title</text:span></text:p>
          </table:table-cell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Result<text:s/></text:span></text:p>
          </table:table-cell>
          <table:table-cell table:style-name="TableCell329" table:number-columns-spanned="5">
            <text:p text:style-name="P330">The examination has been finished under the supervision of<text:s/></text:p>
            <text:p text:style-name="P331">the committee on (yyyy/mm/dd) at (location), and the result of <text:s/>defense was as following, please check.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<text:span text:style-name="T338">Passed or Failed</text:span></text:p>
                </table:table-cell>
                <table:table-cell table:style-name="TableCell339">
                  <text:p text:style-name="P340"><text:span text:style-name="T341">Average of sum (submit integer only)</text:span></text:p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><text:span text:style-name="T348"><text:s text:c="2"/></text:span><text:span text:style-name="T349">This notice is from</text:span><text:span text:style-name="T350"><text:line-break/></text:span><text:span text:style-name="T351">Graduate Institute</text:span><text:span text:style-name="T352"><text:s/></text:span><text:span text:style-name="T353">Of Veterinary Pathobiology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Signature of Committee Members</text:span>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Notice</text:span></text:p>
          </table:table-cell>
          <table:table-cell table:style-name="TableCell379" table:number-columns-spanned="17">
            <text:p text:style-name="P380"><text:span text:style-name="T381">1.<text:s/></text:span><text:span text:style-name="T382">Doctoral students in this program may apply to participate in the doctoral candidate qualification assessment after two years of study.</text:span></text:p>
            <text:p text:style-name="P383">2. The assessment for the doctoral candidate qualification requires the doctoral student to write a "Research Proposal" and submit it for written<text:s/></text:p>
            <text:p text:style-name="P384">review. The assessment committee will evaluate and score the proposal. Only those who pass the written review may apply for an oral<text:s/></text:p>
            <text:p text:style-name="P385">examination of the "Research Proposal," which will also be evaluated and scored by the assessment committee.</text:p>
            <text:p text:style-name="P386">3. For doctoral students participating in the doctoral candidate qualification assessment, both the written review and oral examination scores of<text:s/></text:p>
            <text:p text:style-name="P387">the research proposal must be at least 70 to pass. If a student fails any part, they may apply for a retake once; if they still fail, they will<text:s/></text:p>
            <text:p text:style-name="P388">be required to withdraw from the program.</text:p>
            <text:p text:style-name="P389">4. Doctoral students participating in the qualification examination have the right to inquire about their scores. If there are any disputes regarding</text:p>
            <text:p text:style-name="P390"><text:s/>the grading, they may apply for arbitration from the teaching evaluation committee.</text:p>
            <text:p text:style-name="P391">5. Doctoral students who pass both the written review and oral examination of the research proposal will be notified by the program to register</text:p>
            <text:p text:style-name="P392"><text:s/>with the academic affairs office as doctoral candidates.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6/08/10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 學期                    系(所)主任：                  (簽章)</dc:title>
    <dc:subject/>
    <meta:initial-creator>user</meta:initial-creator>
    <dc:creator>admin</dc:creator>
    <meta:creation-date>2025-01-17T03:45:00Z</meta:creation-date>
    <dc:date>2025-01-17T03:45:00Z</dc:date>
    <meta:print-date>2025-01-17T02:12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90" meta:character-count="2989" meta:row-count="83" meta:non-whitespace-character-count="2263"/>
  </office:meta>
</office:document-meta>
</file>