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1.6027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Column23" style:family="table-column">
      <style:table-column-properties style:column-width="0.9625in" style:use-optimal-column-width="false"/>
    </style:style>
    <style:style style:name="Table16" style:family="table">
      <style:table-properties style:width="9.7319in" fo:margin-left="0in" table:align="left"/>
    </style:style>
    <style:style style:name="TableRow24" style:family="table-row">
      <style:table-row-properties style:min-row-height="0.486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6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861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list-style-name="LFO2" style:family="paragraph">
      <style:paragraph-properties fo:margin-right="0.368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bottom="0.075in" fo:line-height="0.2222in" fo:margin-left="0.0097in" fo:text-indent="0.24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margin-top="0.075in" fo:line-height="0.3055in"/>
      <style:text-properties style:font-name="標楷體" style:font-name-asian="標楷體" fo:font-size="18pt" style:font-size-asian="18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6.8673in"/>
    </style:style>
    <style:style style:name="Table160" style:family="table">
      <style:table-properties style:width="6.8673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075in" fo:line-height="0.2222in" fo:margin-left="0.0097in" fo:text-indent="0.0888in">
        <style:tab-stops/>
      </style:paragraph-properties>
      <style:text-properties style:font-name-asian="標楷體" style:letter-kerning="false" fo:font-size="10pt" style:font-size-asian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P1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fo:margin-top="0.125in" fo:margin-bottom="0.125in" style:line-height-at-least="0.1666in" fo:margin-right="0.0694in"/>
    </style:style>
    <style:style style:name="T183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84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P185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186" style:parent-style-name="預設段落字型" style:family="text">
      <style:text-properties style:font-name="inherit" style:font-name-asian="細明體" fo:color="#333333"/>
    </style:style>
    <style:style style:name="T187" style:parent-style-name="預設段落字型" style:family="text">
      <style:text-properties style:font-name="inherit" style:font-name-asian="細明體" fo:color="#333333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inherit" style:font-name-asian="細明體" fo:color="#333333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inherit" style:font-name-asian="細明體" fo:color="#333333"/>
    </style:style>
    <style:style style:name="T190" style:parent-style-name="預設段落字型" style:family="text">
      <style:text-properties style:font-name="inherit" fo:color="#333333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inherit" style:font-name-asian="細明體" fo:color="#333333"/>
    </style:style>
    <style:style style:name="T193" style:parent-style-name="預設段落字型" style:family="text">
      <style:text-properties style:font-name="inherit" fo:color="#333333"/>
    </style:style>
    <style:style style:name="TableColumn195" style:family="table-column">
      <style:table-column-properties style:column-width="1.6027in" style:use-optimal-column-width="false"/>
    </style:style>
    <style:style style:name="TableColumn196" style:family="table-column">
      <style:table-column-properties style:column-width="0.8333in" style:use-optimal-column-width="false"/>
    </style:style>
    <style:style style:name="TableColumn197" style:family="table-column">
      <style:table-column-properties style:column-width="1.1666in" style:use-optimal-column-width="false"/>
    </style:style>
    <style:style style:name="TableColumn198" style:family="table-column">
      <style:table-column-properties style:column-width="0.5513in" style:use-optimal-column-width="false"/>
    </style:style>
    <style:style style:name="TableColumn199" style:family="table-column">
      <style:table-column-properties style:column-width="1.3652in" style:use-optimal-column-width="false"/>
    </style:style>
    <style:style style:name="TableColumn200" style:family="table-column">
      <style:table-column-properties style:column-width="3.25in" style:use-optimal-column-width="false"/>
    </style:style>
    <style:style style:name="TableColumn201" style:family="table-column">
      <style:table-column-properties style:column-width="0.9625in" style:use-optimal-column-width="false"/>
    </style:style>
    <style:style style:name="Table194" style:family="table">
      <style:table-properties style:width="9.7319in" fo:margin-left="0in" table:align="center"/>
    </style:style>
    <style:style style:name="TableRow202" style:family="table-row">
      <style:table-row-properties style:min-row-height="0.4861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inherit" style:font-name-asian="細明體" style:font-name-complex="細明體" fo:color="#333333" style:letter-kerning="false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HTML預設格式" style:family="paragraph">
      <style:paragraph-properties style:line-break="normal" fo:background-color="#FFFFFF"/>
      <style:text-properties style:font-name="inherit" fo:color="#333333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Row218" style:family="table-row">
      <style:table-row-properties style:min-row-height="0.486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letter-kerning="false" fo:font-size="10pt" style:font-size-asian="10pt"/>
    </style:style>
    <style:style style:name="TableRow234" style:family="table-row">
      <style:table-row-properties style:min-row-height="0.48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8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861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4861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HTML預設格式" style:family="paragraph">
      <style:paragraph-properties style:line-break="normal" fo:margin-left="0.584in" fo:text-indent="-0.584in" fo:background-color="#FFFFFF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Times New Roman" fo:font-weight="bold" style:font-weight-asian="bold" fo:color="#333333"/>
    </style:style>
    <style:style style:name="T296" style:parent-style-name="預設段落字型" style:family="text">
      <style:text-properties style:font-name="Times New Roman" style:font-name-complex="Times New Roman" fo:color="#333333"/>
    </style:style>
    <style:style style:name="T297" style:parent-style-name="預設段落字型" style:family="text">
      <style:text-properties style:font-name="inherit" fo:color="#333333"/>
    </style:style>
    <style:style style:name="T298" style:parent-style-name="預設段落字型" style:family="text">
      <style:text-properties style:font-name="inherit" fo:color="#333333"/>
    </style:style>
    <style:style style:name="P299" style:parent-style-name="HTML預設格式" style:family="paragraph">
      <style:paragraph-properties style:line-break="normal" fo:margin-left="0.5833in" fo:background-color="#FFFFFF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inherit" fo:color="#333333"/>
    </style:style>
    <style:style style:name="P300" style:parent-style-name="內文" style:family="paragraph">
      <style:paragraph-properties fo:text-indent="0.1527in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P303" style:parent-style-name="內文" style:family="paragraph">
      <style:paragraph-properties fo:text-indent="0.1666in"/>
    </style:style>
    <style:style style:name="P304" style:parent-style-name="HTML預設格式" style:family="paragraph">
      <style:paragraph-properties fo:margin-top="0.125in" fo:background-color="#FFFFFF"/>
      <style:text-properties style:font-name="inherit" fo:color="#333333" fo:font-size="14pt" style:font-size-asian="14pt"/>
    </style:style>
    <style:style style:name="P305" style:parent-style-name="HTML預設格式" style:family="paragraph">
      <style:paragraph-properties fo:background-color="#FFFFFF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7" style:parent-style-name="預設段落字型" style:family="text">
      <style:text-properties style:font-name="inherit" fo:color="#333333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</office:automatic-styles>
  <office:body>
    <office:text text:use-soft-page-breaks="true">
      <text:p text:style-name="P1">國立中興大學<text:s/>獸醫病理生物學研究所<text:s/>博士班研究生<text:s/><text:line-break/>申請『研究構想書』口試-考核委員會委員名單通知書</text:p>
      <text:p text:style-name="P4"><text:span text:style-name="T5">主旨：檢送本</text:span><text:span text:style-name="T6">所</text:span><text:span text:style-name="T7">博士</text:span><text:span text:style-name="T8">生</text:span><text:span text:style-name="T9"><text:s/></text:span><text:span text:style-name="T10"><text:s text:c="14"/></text:span><text:span text:style-name="T11"><text:s text:c="2"/></text:span><text:span text:style-name="T12"><text:s/></text:span><text:span text:style-name="T13">(學號： <text:s text:c="9"/>)考核委員會成員名單如</text:span><text:span text:style-name="T14">下</text:span><text:span text:style-name="T15">，請查照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 <text:s/>務 <text:s/>單 <text:s/>位</text:p>
          </table:table-cell>
          <table:table-cell table:style-name="TableCell27">
            <text:p text:style-name="P28">級 <text:s/>職</text:p>
          </table:table-cell>
          <table:table-cell table:style-name="TableCell29">
            <text:p text:style-name="P30">姓 <text:s text:c="2"/>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電 <text:s text:c="3"/>話</text:p>
          </table:table-cell>
          <table:table-cell table:style-name="TableCell35">
            <text:p text:style-name="P36">通 <text:s text:c="2"/>訊 <text:s text:c="2"/>地 <text:s text:c="2"/>址</text:p>
          </table:table-cell>
          <table:table-cell table:style-name="TableCell37">
            <text:p text:style-name="P38">備 <text:s text:c="3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指導教授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list text:style-name="LFO2" text:continue-numbering="true">
        <text:list-item>
          <text:p text:style-name="P114"><text:span text:style-name="T115">附記</text:span><text:span text:style-name="T116">：</text:span><text:span text:style-name="T117">博士生申請</text:span><text:span text:style-name="T118">『</text:span><text:span text:style-name="T119">研究</text:span><text:span text:style-name="T120">構想書』口試</text:span><text:span text:style-name="T121">，由</text:span><text:span text:style-name="T122">所組織</text:span><text:span text:style-name="T123">『</text:span><text:span text:style-name="T124">博士學位候選人資格考核委員會</text:span><text:span text:style-name="T125">』</text:span><text:span text:style-name="T126">進行考核</text:span><text:span text:style-name="T127">。</text:span><text:span text:style-name="T128"><text:line-break/></text:span><text:span text:style-name="T129"><text:s text:c="6"/></text:span><text:span text:style-name="T130">委員會委員至少</text:span><text:span text:style-name="T131">五</text:span><text:span text:style-name="T132">人，指導教授為當然委員，其他委員由指導教授推薦送請所長聘任之</text:span><text:span text:style-name="T133">。</text:span></text:p>
        </text:list-item>
      </text:list>
      <text:p text:style-name="P134"><text:span text:style-name="T135">本表格可至</text:span><text:span text:style-name="T136">所</text:span><text:span text:style-name="T137">網頁</text:span><text:span text:style-name="T138">”</text:span><text:span text:style-name="T139">學生園地-下載專區</text:span><text:span text:style-name="T140">’</text:span><text:span text:style-name="T141">：</text:span><text:s/><text:span text:style-name="超連結">http://www.ivp.nchu.edu.tw/student_download.php</text:span><text:span text:style-name="T142">下載。</text:span></text:p>
      <text:p text:style-name="P143">此通知</text:p>
      <text:p text:style-name="P144">獸病所辦公室</text:p>
      <text:p text:style-name="內文"><text:span text:style-name="T145"><text:s text:c="43"/></text:span><text:span text:style-name="T146"><text:s text:c="18"/></text:span><text:span text:style-name="T147"><text:s text:c="2"/></text:span><text:span text:style-name="T148">指導教授</text:span><text:span text:style-name="T149">： <text:s text:c="3"/></text:span><text:span text:style-name="T150"><text:s text:c="2"/></text:span><text:span text:style-name="T151"><text:s text:c="4"/></text:span><text:span text:style-name="T152"><text:s/></text:span><text:span text:style-name="T153"><text:s text:c="5"/>(簽章)</text:span></text:p>
      <text:p text:style-name="內文"><text:span text:style-name="T154"><text:s text:c="76"/></text:span><text:span text:style-name="T155"><text:s text:c="18"/></text:span><text:span text:style-name="T156"><text:s text:c="2"/></text:span><text:span text:style-name="T157"><text:s text:c="3"/></text:span><text:span text:style-name="T158"><text:s/></text:span><text:span text:style-name="T159">年 <text:s text:c="3"/>月 <text:s text:c="3"/>日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英文譯本僅供參考，文義如與中文版有歧異，概以中文版為準。<text:s/>The English version is provided for reference<text:s/></text:p>
            <text:p text:style-name="P165"><text:span text:style-name="T166">only. In case of any discrepancies between the English and Chinese versions, the Chinese version shall prevail.</text:span></text:p>
          </table:table-cell>
        </table:table-row>
      </table:table>
      <text:p text:style-name="P167">NATIONAL CHUNG HSING UNIVERSITY</text:p>
      <text:p text:style-name="P168">GRADUATE INSTITUTE OF VETERINARY PATHOBIOLOGY</text:p>
      <text:p text:style-name="P169"><text:span text:style-name="T170">Notification of the list of members f</text:span><text:span text:style-name="T171">or</text:span><text:span text:style-name="T172"><text:s/>PhD Students<text:s/></text:span><text:span text:style-name="T173">Passing Evaluation Examination</text:span><text:span text:style-name="T174"><text:s/></text:span><text:span text:style-name="T175">Committee</text:span></text:p>
      <text:p text:style-name="P176"><text:span text:style-name="T177">(</text:span><text:span text:style-name="T178">Oral<text:s/></text:span><text:span text:style-name="T179">E</text:span><text:span text:style-name="T180">xam<text:s/></text:span><text:span text:style-name="T181">of "Research Proposal")</text:span></text:p>
      <text:p text:style-name="P182"><text:span text:style-name="T183">Revised on August 10,<text:s/></text:span><text:span text:style-name="T184">2017</text:span></text:p>
      <text:p text:style-name="P185"><text:span text:style-name="T186">Subject: Enclosed PhD Student</text:span><text:span text:style-name="T187"><text:s text:c="9"/></text:span><text:span text:style-name="T188"><text:s/></text:span><text:span text:style-name="T189">(Student ID: <text:s text:c="9"/>),<text:s/></text:span><text:span text:style-name="T190">The list of members of the assessment committee is as follows</text:span><text:span text:style-name="T191">,</text:span><text:span text:style-name="T192">please check</text:span><text:span text:style-name="T193">.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ervice Unit</text:p>
          </table:table-cell>
          <table:table-cell table:style-name="TableCell205">
            <text:p text:style-name="P206">Rank or position</text:p>
          </table:table-cell>
          <table:table-cell table:style-name="TableCell207">
            <text:p text:style-name="P208"><text:span text:style-name="T209">Name</text:span></text:p>
          </table:table-cell>
          <table:table-cell table:style-name="TableCell210">
            <text:p text:style-name="P211">Gender</text:p>
          </table:table-cell>
          <table:table-cell table:style-name="TableCell212">
            <text:p text:style-name="P213">Phone number</text:p>
          </table:table-cell>
          <table:table-cell table:style-name="TableCell214">
            <text:p text:style-name="P215">Communication Address</text:p>
          </table:table-cell>
          <table:table-cell table:style-name="TableCell216">
            <text:p text:style-name="P217">Not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Advisor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※</text:span><text:span text:style-name="T296">Note:<text:s/></text:span><text:span text:style-name="T297">PhD students applying for the "Research Proposal" oral examination will be assessed by the "Doctoral Candidate Qualification<text:s/></text:span><text:span text:style-name="T298"><text:line-break/>Examination Committee" organized by the department. The committee consists of at least five members, with the advisor being<text:s/></text:span></text:p>
      <text:p text:style-name="P299">a mandatory member. Other members are recommended by the advisor and appointed by the department head.</text:p>
      <text:p text:style-name="P300"><text:span text:style-name="T301">This form can be downloaded from the “Student Corner-Download Area” on the website of GIVP</text:span><text:span text:style-name="T302">：</text:span><text:a xlink:href="http://www.ivp.nchu.edu.tw/student_download.php" office:target-frame-name="_top" xlink:show="replace"><text:span text:style-name="超連結">http://www.ivp.nchu.edu.tw/student_download.php</text:span></text:a></text:p>
      <text:p text:style-name="P303"/>
      <text:p text:style-name="內文"/>
      <text:soft-page-break/>
      <text:p text:style-name="P304">This notice is from the Office of<text:s/></text:p>
      <text:p text:style-name="P305"><text:span text:style-name="T306">Graduate Institute</text:span><text:span text:style-name="T307"><text:s/></text:span><text:span text:style-name="T308">Of Veterinary Pathobiology</text:span></text:p>
      <text:p text:style-name="P309"/>
      <text:p text:style-name="內文"><text:span text:style-name="T310"><text:s text:c="52"/></text:span><text:span text:style-name="T311"><text:s text:c="8"/></text:span><text:span text:style-name="T312">Advisor</text:span><text:span text:style-name="T313">（</text:span><text:span text:style-name="T314">Signature</text:span><text:span text:style-name="T315">）</text:span><text:span text:style-name="T316">：</text:span></text:p>
      <text:p text:style-name="內文"><text:span text:style-name="T317"><text:s text:c="100"/></text:span><text:span text:style-name="T318">Date (YY</text:span><text:span text:style-name="T319">YY/MM/</text:span><text:span text:style-name="T320">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0784in" fo:margin-left="0.7875in" fo:margin-bottom="0.433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justify" fo:text-indent="8.8888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 text:c="4"/>106/02/17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admin</dc:creator>
    <meta:creation-date>2025-01-17T06:27:00Z</meta:creation-date>
    <dc:date>2025-01-17T06:27:00Z</dc:date>
    <meta:print-date>2025-01-17T06:2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10" meta:character-count="2065" meta:row-count="115" meta:non-whitespace-character-count="1612"/>
  </office:meta>
</office:document-meta>
</file>